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aan Heerdstraat 30 te Sint Joost in verband met overtreding Opiumwe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Heerdstraat 30 te Sint Joost te sluiten voor een periode van 3 maanden. In de woning gelegen aan Heerdstraat 30 te Sint Joost is op 18 januari 2022 een in werking zijnde hennepplantage aangetroffen. De hennepplantage bestond in het totaal uit 277 hennepplanten. Deze sluiting vindt plaats conform het Damoclesbeleid Echt-Susteren 2020.</text:p>
            <text:p text:style-name="last-al">De woning is gesloten van donderdag 10-03-2022 t/m vrijdag 10-06-2022. Deze sluiting is op de woning bekend gemaakt. Het is voor iedereen verboden deze woning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0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03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3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3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luiting woning aan Heerdstraat 30 te Sint Joost in verband met overtreding Opiumwet</meta:user-defined>
    <meta:user-defined meta:name="DCTERMS.W3CDTF/DCTERMS.available">2022-03-17</meta:user-defined>
    <meta:user-defined meta:name="DCTERMS.W3CDTF/OVERHEIDop.jaargang">2022</meta:user-defined>
    <meta:user-defined meta:name="OVERHEIDop.publicationIssue">120035</meta:user-defined>
    <meta:user-defined meta:name="OVERHEIDop.GmbID/DC.identifier">gmb-2022-120035</meta:user-defined>
    <meta:user-defined meta:name="OVERHEIDop.versieInformatie"/>
  </office:meta>
</office:document-meta>
</file>