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v0169 Vroonlandseweg 45 te Kapelle - HZ_MBG202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Kapelle een melding ontvangen voor activiteiten waarvoor geen vergunningplicht geldt op locatie Vroonlandseweg 45 te Kapelle.</text:p>
            <text:p text:style-name="common-al">De melding is geregistreerd onder zaaknummer: HZ_MBG2022049. De melding betreft: het brandveilig gebruiken van een sportcentru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00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v0169 Vroonlandseweg 45 te Kapelle - HZ_MBG202204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33</meta:user-defined>
    <meta:user-defined meta:name="OVERHEIDop.GmbID/DC.identifier">gmb-2022-120033</meta:user-defined>
    <meta:user-defined meta:name="OVERHEIDop.versieInformatie"/>
  </office:meta>
</office:document-meta>
</file>