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Boy Fruits 01-04-2022 / 30-09-2022 (Verkoopdagen/tijden) - 2D7 (Muziekwijk), Messiaen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027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7 januari 2022</text:p>
            <text:p text:style-name="common-al">
            <text:span text:style-name="nadrukvet">Omschrijving:</text:span> Overige (food) Boy Fruits 01-04-2022 / 30-09-2022 (Verkoopdagen/tijden)</text:p>
            <text:p text:style-name="common-al">
            <text:span text:style-name="nadrukvet">Locatie:</text:span> 2D7 (Muziekwijk), Messiaenplantsoe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5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003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3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3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Boy Fruits 01-04-2022 / 30-09-2022 (Verkoopdagen/tijden) - 2D7 (Muziekwijk), Messiaenplantso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20031</meta:user-defined>
    <meta:user-defined meta:name="OVERHEIDop.GmbID/DC.identifier">gmb-2022-120031</meta:user-defined>
    <meta:user-defined meta:name="OVERHEIDop.versieInformatie"/>
  </office:meta>
</office:document-meta>
</file>