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Mandaat-, volmacht-, machtigingsregeling inzake tijdelijke overeenkomsten Wmo 2015: producten begeleiding groep regulier en begeleiding groep arbeidsmatig</text:p>
      <text:section text:name="regeling_id1-3-2" text:style-name="regeling">
        <text:section text:name="aanhef_id1-3-2-1" text:style-name="aanhef">
          <text:section text:name="preambule_id1-3-2-1-1" text:style-name="preambule">
            <text:p text:style-name="al">De colleges van burgemeester en wethouders van de gemeenten Oldebroek, Elburg, Nunspeet, Harderwijk, Ermelo, Putten en Zeewolde,</text:p>
            <text:p text:style-name="al"/>
            <text:p text:style-name="al">overwegende dat:</text:p>
            <text:p text:style-name="al"/>
            <text:p text:style-name="al">- de gemeenten Oldebroek, Elburg, Nunspeet, Harderwijk, Ermelo, Putten en Zeewolde (hierna: 'de gemeenten') op regionaal niveau een aanbestedingsprocedure hebben georganiseerd voor de producten begeleiding groep regulier en begeleiding groep arbeidsmatig op grond van de Wmo 2015;</text:p>
            <text:p text:style-name="al">-er aanleiding bestaat om voor deze producten een nieuwe aanbestedingsprocedure te organiseren, onder andere omdat de behoefte bestaat om een breder aanbod te contracteren. Het is de verwachting dat de nieuwe aanbestedingsprocedure eind 2022 wordt afgerond;</text:p>
            <text:p text:style-name="al">- de huidige gecontracteerde aanbieders van bovengenoemde producten in dat kader de keuze krijgen voorgelegd ofwel de huidige overeenkomst te continueren ofwel deze overeenkomst met wederzijds goedvinden te beëindigen, in welk geval een nieuwe tijdelijke overeenkomst wordt gesloten in afwachting op de nieuwe aanbestedingsprocedure;</text:p>
            <text:p text:style-name="al">- om de continuïteit van hulpverlening te waarborgen het nodig is dat de gemeenten tijdelijke overeenkomsten sluiten met aanbieders die eerder niet hebben ingeschreven op de aanbestedingsprocedure voor bovengenoemde producten;</text:p>
            <text:p text:style-name="al">- genoemde gemeenten daarbij tevens hebben besloten dat de gemeente Elburg – in mandaat - met de feitelijke uitvoering van te nemen besluiten, inhoudende het sluiten van tijdelijke overeenkomsten wordt belast;</text:p>
            <text:p text:style-name="al"/>
            <text:p text:style-name="al">gelet op: de wettelijke voorschriften, in het bijzonder de bepalingen van afdeling 10.1.1 van de Algemene wet bestuursrecht en artikel 160 en 171 van de Gemeentewet;</text:p>
            <text:p text:style-name="al"/>
            <text:p text:style-name="al">b e s l u i t e n: vast te stellen, het Mandaatbesluit tijdelijke overeenkomsten Wmo 2015: producten begeleiding groep regulier en begeleiding groep arbeidsmati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
                <text:number>a.</text:number>
                <text:p text:style-name="al">Mandaat: de bevoegdheid om namens de gemeenten besluiten te nemen, als bedoeld in afdeling 10.1.1 van de Algemene wet bestuursrecht.</text:p>
              </text:list-item>
              <text:list-item text:style-override="id1-3-2-2-2-4">
                <text:number>b.</text:number>
                <text:p text:style-name="al">Volmacht: de bevoegdheid om namens het bevoegde bestuursorgaan privaatrechtelijke rechtshandelingen te verrichten.</text:p>
              </text:list-item>
              <text:list-item text:style-override="id1-3-2-2-2-5">
                <text:number>c.</text:number>
                <text:p text:style-name="al">Machtiging: de bevoegdheid om namens het bevoegde bestuursorgaan handelingen te verrichten die noch een besluit, noch een privaatrechtelijke rechtshandeling zijn.</text:p>
              </text:list-item>
            </text:list>
            <text:p text:style-name="al"/>
          </text:section>
          <text:section text:name="artikel_id1-3-2-2-3" text:style-name="artikel">
            <text:p text:style-name="artikel_kop_titel"><text:span text:style-name="artikel_kop_label">Artikel</text:span> <text:span text:style-name="artikel_kop_nr">2.</text:span> Mandaat</text:p>
            <text:p text:style-name="al">1. Het nemen van een besluit en het uitvoering geven aan het met wederzijds goedvinden beëindigen van de huidige overeenkomsten op grond van de Wmo 2015 voor de producten begeleiding groep regulier en begeleiding groep arbeidsmatig, die zijn gesloten tussen de gemeenten en de aanbieders en het in dat kader vervolgens sluiten van tijdelijke overeenkomsten – in afwachting op de nieuwe aanbestedingsprocedure – wordt opgedragen aan het college van burgemeester en wethouders van de gemeente Elburg. </text:p>
            <text:p text:style-name="al">2. Het nemen van een besluit en het uitvoering geven aan het sluiten van overeenkomsten met aanbieders die eerder niet hebben ingeschreven op de aanbestedingsprocedure met het oog op het waarborgen van de continuïteit van de hulpverlening – in afwachting op de nieuwe aanbestedingsprocedure – wordt opgedragen aan het college van burgemeester en wethouders van de gemeente Elburg. </text:p>
            <text:p text:style-name="al"/>
          </text:section>
          <text:section text:name="artikel_id1-3-2-2-4" text:style-name="artikel">
            <text:p text:style-name="artikel_kop_titel"><text:span text:style-name="artikel_kop_label">Artikel</text:span> <text:span text:style-name="artikel_kop_nr">3.</text:span> Volmacht en machtiging</text:p>
            <text:p text:style-name="al">Voor de toepassing van deze regeling en de daarop berustende bepalingen worden met mandaat gelijkgesteld de verlening van volmacht en machtiging, tenzij de aard van de betreffende bevoegdheid zich daartegen verzet. De volmacht en machtiging zien uitsluitend op werkzaamheden en aangelegenheden op het werkterrein van de gemandateerde, die aansluiten bij en samenhangen met de werkzaamheden waarvoor door het oorspronkelijke bestuursorgaan een mandaat is verstrekt.</text:p>
            <text:p text:style-name="al"/>
          </text:section>
          <text:section text:name="artikel_id1-3-2-2-5" text:style-name="artikel">
            <text:p text:style-name="artikel_kop_titel"><text:span text:style-name="artikel_kop_label">Artikel</text:span> <text:span text:style-name="artikel_kop_nr">4.</text:span> Ondertekening</text:p>
            <text:p text:style-name="al">De burgemeesters van de gemeenten mandateren – met uitzondering van de gemeente Elburg – de burgemeester van de gemeente Elburg om besluiten, documenten en overeenkomsten in het kader van het onderhavige mandaatbesluit en in het bijzonder artikel 2, namens hen te ondertekenen.</text:p>
            <text:p text:style-name="al"/>
          </text:section>
          <text:section text:name="artikel_id1-3-2-2-6" text:style-name="artikel">
            <text:p text:style-name="artikel_kop_titel"><text:span text:style-name="artikel_kop_label">Artikel</text:span> <text:span text:style-name="artikel_kop_nr">5.</text:span> Ondermandaat</text:p>
            <text:p text:style-name="al">1. De burgemeester van de gemeente Elburg is bevoegd ondermandaat te verlenen voor wat betreft de ondertekening zoals bedoeld in artikel 4 van dit besluit.</text:p>
            <text:p text:style-name="al">2. Het verlenen van ondermandaat geschiedt schriftelijk en wordt als bijlage aan dit mandaatbesluit gevoegd.</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na publicatie.</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Mandaatbesluit tijdelijke overeenkomsten Wmo 2015: producten begeleiding groep regulier en begeleiding groep arbeidsmatig'.</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Oldebroek in de vergadering van 21 september 2021.</text:span></text:p>
            <text:p><text:span text:style-name="functie"/></text:p>
            <text:p><text:span text:style-name="functie">De burgemeester, T.H. Haseloop-Amsing</text:span></text:p>
            <text:p><text:span text:style-name="functie"/></text:p>
            <text:p><text:span text:style-name="functie"/></text:p>
            <text:p><text:span text:style-name="functie"/></text:p>
            <text:p><text:span text:style-name="functie"/></text:p>
            <text:p><text:span text:style-name="functie">De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2003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3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3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Bestuur | Organisatie en beleid</meta:user-defined>
    <meta:user-defined meta:name="DC.source">Gemeentewet, art. 160, lid 1, onder e</meta:user-defined>
    <meta:user-defined meta:name="DC.source">Gemeentewet, art. 171, lid 2</meta:user-defined>
    <meta:user-defined meta:name="DC.source">Burgerlijk Wetboek, titel 3.3</meta:user-defined>
    <meta:user-defined meta:name="DC.source">Algemene wet bestuursrecht, afdeling 10.1.1</meta:user-defined>
    <meta:user-defined meta:name="OVERHEIDop.referentienummer">1068814</meta:user-defined>
    <meta:user-defined meta:name="DCTERMS.alternative">Wijziging Mandaat-, volmacht-, machtigingsregeling inzake Mandaatbesluit tijdelijke overeenkomsten Wmo 2015: producten begeleiding groep regulier en begeleiding groep arbeidsmatig</meta:user-defined>
    <dc:language>nl</dc:language>
    <meta:user-defined meta:name="OVERHEIDop.locatietype/OVERHEIDop.gebiedsmarkering">Gemeente</meta:user-defined>
    <meta:user-defined meta:name="DC.title">MANDAAT-, VOLMACHT- EN MACHTIGINGSREGELING</meta:user-defined>
    <meta:user-defined meta:name="DCTERMS.W3CDTF/DCTERMS.available">2022-03-17</meta:user-defined>
    <meta:user-defined meta:name="DCTERMS.W3CDTF/OVERHEIDop.jaargang">2022</meta:user-defined>
    <meta:user-defined meta:name="OVERHEIDop.publicationIssue">120030</meta:user-defined>
    <meta:user-defined meta:name="OVERHEIDop.betreftRegeling">CVDR21315_13</meta:user-defined>
    <meta:user-defined meta:name="xs:date/OVERHEIDop.startdatum">2022-03-18</meta:user-defined>
    <meta:user-defined meta:name="OVERHEIDop.GmbID/DC.identifier">gmb-2022-120030</meta:user-defined>
    <meta:user-defined meta:name="OVERHEIDop.versieInformatie"/>
  </office:meta>
</office:document-meta>
</file>