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kappen van twee essen op het perceel Westeinde 158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4 maart 2022 een besluit genomen op de aanvraag met zaaknummer Z/22/651703 voor een Omgevingsvergunning voor het kappen van twee essen op locatie Westeinde 158 in Nieuwleu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20028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028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028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het kappen van twee iep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voor het kappen van twee essen op het perceel Westeinde 158 in Nieuwleusen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0028</meta:user-defined>
    <meta:user-defined meta:name="OVERHEIDop.GmbID/DC.identifier">gmb-2022-120028</meta:user-defined>
    <meta:user-defined meta:name="OVERHEIDop.versieInformatie"/>
  </office:meta>
</office:document-meta>
</file>