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drie eiken en één es op het perceel in het verlengde van de Schapendrift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5 maart 2022 een besluit genomen op de aanvraag met zaaknummer Z/22/652450 voor een Omgevingsvergunning voor het kappen van drie eiken en één es op locatie in het verlengde van de Schapendrift in Dalf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0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drie eiken en één e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voor het kappen van drie eiken en één es op het perceel in het verlengde van de Schapendrift in Dalfsen</meta:user-defined>
    <meta:user-defined meta:name="DCTERMS.W3CDTF/DCTERMS.available">2022-03-22</meta:user-defined>
    <meta:user-defined meta:name="DCTERMS.W3CDTF/OVERHEIDop.jaargang">2022</meta:user-defined>
    <meta:user-defined meta:name="OVERHEIDop.publicationIssue">120020</meta:user-defined>
    <meta:user-defined meta:name="OVERHEIDop.GmbID/DC.identifier">gmb-2022-120020</meta:user-defined>
    <meta:user-defined meta:name="OVERHEIDop.versieInformatie"/>
  </office:meta>
</office:document-meta>
</file>