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erker aan voorzijde woning, Johannes Postplantsoen 1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het adres Johannes Postplantsoen 12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erker aan de voo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erker aan voorzijde woning, Johannes Postplantsoen 12 in Montfoo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002</meta:user-defined>
    <meta:user-defined meta:name="OVERHEIDop.GmbID/DC.identifier">gmb-2022-12002</meta:user-defined>
    <meta:user-defined meta:name="OVERHEIDop.versieInformatie"/>
  </office:meta>
</office:document-meta>
</file>