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, Muiderbos te Hoofddorp (winkelcentrum ‘t Paradijs), periode van 28 maart 2022 tot en met 26 september 2022, verkoop van zomerfruit, datum 15-03-2022, zaaknummer 571755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</text:p>
            <text:p text:style-name="common-al">besluit doen. In uw bezwaar moet het volgende staan:</text:p>
            <text:p text:style-name="common-al">- uw naam, adres, telefoonnummer en e-mailadres;</text:p>
            <text:p text:style-name="common-al">- de datum waarop u het bezwaar schrijft;</text:p>
            <text:p text:style-name="common-al">- een omschrijving van dit besluit;</text:p>
            <text:p text:style-name="common-al">- de reden waarom u bezwaar maakt;</text:p>
            <text:p text:style-name="common-al">- uw handtekening.</text:p>
            <text:p text:style-name="common-al">Maakt u namens iemand anders bezwaar? Stuur dan een ondertekende verklaring met het</text:p>
            <text:p text:style-name="common-al">bezwaar mee. Hieruit blijkt dat u namens die persoon het bezwaar mag sturen.</text:p>
            <text:p text:style-name="common-al">U kunt dit digitaal of via de post versturen. Stuur uw bezwaar via</text:p>
            <text:p text:style-name="common-al">https://haarlemmermeergemeente.nl/bezwaar-en-beroep. U heeft daarvoor een elektronische</text:p>
            <text:p text:style-name="common-al">handtekening (DigiD) nodig.</text:p>
            <text:p text:style-name="common-al">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common-al">Vraag dan een voorlopige voorziening aan bij de rechter. U vraagt de rechter dan om een</text:p>
            <text:p text:style-name="common-al">voorlopige beslissing te nemen. U kunt dit alleen vragen als u ook bezwaar heeft gemaakt. U</text:p>
            <text:p text:style-name="common-al">vraagt de voorlopige voorziening aan bij rechtbank in Haarlem. Op de website van de rechtbank</text:p>
            <text:p text:style-name="last-al">leest u hoe u dit kunt doen. Ga hiervoor naar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20016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0016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0016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leende standplaatsvergunning, Muiderbos te Hoofddorp (winkelcentrum ‘t Paradijs), periode van 28 maart 2022 tot en met 26 september 2022, verkoop van zomerfruit, datum 15-03-2022, zaaknummer 5717555.</meta:user-defined>
    <meta:user-defined meta:name="DCTERMS.W3CDTF/DCTERMS.available">2022-03-17</meta:user-defined>
    <meta:user-defined meta:name="DCTERMS.W3CDTF/OVERHEIDop.jaargang">2022</meta:user-defined>
    <meta:user-defined meta:name="OVERHEIDop.publicationIssue">120016</meta:user-defined>
    <meta:user-defined meta:name="OVERHEIDop.GmbID/DC.identifier">gmb-2022-120016</meta:user-defined>
    <meta:user-defined meta:name="OVERHEIDop.versieInformatie"/>
  </office:meta>
</office:document-meta>
</file>