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-3">
      <text:list-level-style-bullet text:bullet-char="-" text:level="1">
        <style:list-level-properties text:min-label-width="10mm"/>
      </text:list-level-style-bullet>
    </text:list-style>
    <text:list-style style:name="id1-3-2-1-1-6-1-3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n Gemeente Amsterdam Tijdelijke wet verkiezingen covid-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:</text:p>
            <text:list text:style-name="id1-3-2-1-1-4">
              <text:list-item text:style-override="id1-3-2-1-1-4-1">
                <text:number>•</text:number>
                <text:p text:style-name="al">de artikelen 10:1 tot en met 10:12 van de Algemene wet bestuursrecht;</text:p>
              </text:list-item>
              <text:list-item text:style-override="id1-3-2-1-1-4-2">
                <text:number>•</text:number>
                <text:p text:style-name="al">de Tijdelijke wet verkiezingen covid-19;</text:p>
              </text:list-item>
              <text:list-item text:style-override="id1-3-2-1-1-4-3">
                <text:number>•</text:number>
                <text:p text:style-name="al">overwegende dat het in verband met de verkiezingen gedurende de covid-19 pandemie nodig is op basis van deze wet tijdelijke mandaten te verlenen;</text:p>
              </text:list-item>
            </text:list>
            <text:p text:style-name="al">hebben besloten:</text:p>
            <text:list text:style-name="id1-3-2-1-1-6">
              <text:list-item text:style-override="id1-3-2-1-1-6-1">
                <text:number>I.</text:number>
                <text:p text:style-name="al">Aan de directeur Basisinformatie mandaat te verlenen voor uitvoering van de bevoegdheden op grond van het bepaalde bij of krachtens onderstaande tijdelijke wet:</text:p>
                <text:list text:style-name="id1-3-2-1-1-6-1-3">
                  <text:list-item text:style-override="id1-3-2-1-1-6-1-3-1">
                    <text:number>-</text:number>
                    <text:p text:style-name="al">Tijdelijke wet verkiezingen covid-19 en de daarbij behorende uitvoeringsbesluiten.</text:p>
                  </text:list-item>
                </text:list>
              </text:list-item>
              <text:list-item text:style-override="id1-3-2-1-1-6-2">
                <text:number>II.</text:number>
                <text:p text:style-name="al">Indien het een feitelijke handeling betreft, is iedere functionaris van de gemeente Amsterdam bevoegd.</text:p>
              </text:list-item>
              <text:list-item text:style-override="id1-3-2-1-1-6-3">
                <text:number>III.</text:number>
                <text:p text:style-name="al">Dit besluit treedt in werking de dag na bekendmaking en vervalt wanneer de tijdelijke wet verval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8 maart 2022,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1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Ams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2-03-02</meta:user-defined>
    <meta:user-defined meta:name="DC.source">artikel 10:2 van de Algemene wet bestuursrecht]|[1.0:c:BWBR0005537&amp;artikel=10%3A2&amp;g=2022-03-02</meta:user-defined>
    <meta:user-defined meta:name="DC.source">artikel 10:3 van de Algemene wet bestuursrecht]|[1.0:c:BWBR0005537&amp;artikel=10%3A3&amp;g=2022-03-02</meta:user-defined>
    <meta:user-defined meta:name="DC.source">artikel 10:4 van de Algemene wet bestuursrecht]|[1.0:c:BWBR0005537&amp;artikel=10%3A4&amp;g=2022-03-02</meta:user-defined>
    <meta:user-defined meta:name="DC.source">artikel 10:5 van de Algemene wet bestuursrecht]|[1.0:c:BWBR0005537&amp;artikel=10%3A5&amp;g=2022-03-02</meta:user-defined>
    <meta:user-defined meta:name="DC.source">artikel 10:6 van de Algemene wet bestuursrecht]|[1.0:c:BWBR0005537&amp;artikel=10%3A6&amp;g=2022-03-02</meta:user-defined>
    <meta:user-defined meta:name="DC.source">artikel 10:7 van de Algemene wet bestuursrecht]|[1.0:c:BWBR0005537&amp;artikel=10%3A7&amp;g=2022-03-02</meta:user-defined>
    <meta:user-defined meta:name="DC.source">artikel 10:8 van de Algemene wet bestuursrecht]|[1.0:c:BWBR0005537&amp;artikel=10%3A8&amp;g=2022-03-02</meta:user-defined>
    <meta:user-defined meta:name="DC.source">artikel 10:9 van de Algemene wet bestuursrecht]|[1.0:c:BWBR0005537&amp;artikel=10%3A9&amp;g=2022-03-02</meta:user-defined>
    <meta:user-defined meta:name="DC.source">artikel 10:10 van de Algemene wet bestuursrecht]|[1.0:c:BWBR0005537&amp;artikel=10%3A10&amp;g=2022-03-02</meta:user-defined>
    <meta:user-defined meta:name="DC.source">artikel 10:11 van de Algemene wet bestuursrecht]|[1.0:c:BWBR0005537&amp;artikel=10%3A11&amp;g=2022-03-02</meta:user-defined>
    <meta:user-defined meta:name="DC.source">artikel 10:12 van de Algemene wet bestuursrecht]|[1.0:c:BWBR0005537&amp;artikel=10%3A12&amp;g=2022-03-02</meta:user-defined>
    <meta:user-defined meta:name="DC.source">Tijdelijke wet verkiezingen covid-19]|[1.0:c:BWBR0044317&amp;g=2021-10-09</meta:user-defined>
    <meta:user-defined meta:name="DCTERMS.alternative">Mandaten Gemeente Amsterdam Tijdelijke wet verkiezingen covid-19</meta:user-defined>
    <dc:language>nl</dc:language>
    <meta:user-defined meta:name="OVERHEIDop.locatietype/OVERHEIDop.gebiedsmarkering">Gemeente</meta:user-defined>
    <meta:user-defined meta:name="DC.title">Mandaten Gemeente Amsterdam Tijdelijke wet verkiezingen covid-19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14</meta:user-defined>
    <meta:user-defined meta:name="OVERHEIDop.betreftRegeling">CVDR674440_1</meta:user-defined>
    <meta:user-defined meta:name="OVERHEIDop.GmbID/DC.identifier">gmb-2022-120014</meta:user-defined>
    <meta:user-defined meta:name="xs:date/OVERHEIDop.startdatum">2022-03-18</meta:user-defined>
    <meta:user-defined meta:name="OVERHEIDop.versieInformatie"/>
  </office:meta>
</office:document-meta>
</file>