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bouwing Noord IJsseldijk 26a Ijsselste, Noord IJsseldijk 26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op het adres Noord IJsseldijk 26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aanvraag voor een verbouwing aan de Noord IJsseldijk 26a in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verbouwing Noord IJsseldijk 26a Ijsselste, Noord IJsseldijk 26 a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001</meta:user-defined>
    <meta:user-defined meta:name="OVERHEIDop.GmbID/DC.identifier">gmb-2022-12001</meta:user-defined>
    <meta:user-defined meta:name="OVERHEIDop.versieInformatie"/>
  </office:meta>
</office:document-meta>
</file>