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assing raam voorgevel, Overwaard 1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2 heeft de gemeente een aanvraag omgevingsvergunning voorOverwaard 15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Aanpassing raam voorgev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02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200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passing raam voorgevel, Overwaard 15 in IJsselstei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2000</meta:user-defined>
    <meta:user-defined meta:name="OVERHEIDop.GmbID/DC.identifier">gmb-2022-12000</meta:user-defined>
    <meta:user-defined meta:name="OVERHEIDop.versieInformatie"/>
  </office:meta>
</office:document-meta>
</file>