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gelzangweg 2, 6325PN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2022-003190 en DMS nummer Z.1200311 voor een aanvraag beschikking op locatie Vogelzangweg 2, 6325PN Berg en Terblijt. De vergunning is verleend. Het besluit betreft kappen van 27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99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ogelzangweg 2, 6325PN Berg en Terblijt</meta:user-defined>
    <dc:language>nl</dc:language>
    <meta:user-defined meta:name="OVERHEIDop.locatietype/OVERHEIDop.gebiedsmarkering">Punt</meta:user-defined>
    <meta:user-defined meta:name="DC.title">Kennisgeving besluit op aanvraag beschikking, Vogelzangweg 2, 6325PN Berg en Terblij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92</meta:user-defined>
    <meta:user-defined meta:name="OVERHEIDop.GmbID/DC.identifier">gmb-2022-119992</meta:user-defined>
    <meta:user-defined meta:name="OVERHEIDop.versieInformatie"/>
  </office:meta>
</office:document-meta>
</file>