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Langestraat 69 7491AB Delden, zaaknummer 000098238, het verbouwen van een bestaand appartement tot 2 appartementen.</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000098238</text:p>
            <text:p text:style-name="common-al">Verzenddatum besluit:</text:p>
            <text:p text:style-name="common-al">Locatie: Langestraat 69 7491AB Delden</text:p>
            <text:p text:style-name="common-al">Projectomschrijving: het verbouwen van een bestaand appartement tot 2 appartementen</text:p>
            <text:p text:style-name="last-al">Belanghebbenden kunnen tegen het besluit tot verlening van de omgevingsvergunning met reguliere procedure binnen zes weken na de datum van publicatie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998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8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8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238</meta:user-defined>
    <meta:user-defined meta:name="DCTERMS.abstract">het verbouwen van een bestaand appartement tot 2 appartementen</meta:user-defined>
    <dc:language>nl</dc:language>
    <meta:user-defined meta:name="OVERHEIDop.locatietype/OVERHEIDop.gebiedsmarkering">Punt</meta:user-defined>
    <meta:user-defined meta:name="DC.title">Van rechtswege verleende omgevingsvergunning met reguliere procedure, Langestraat 69 7491AB Delden, zaaknummer 000098238, het verbouwen van een bestaand appartement tot 2 appartementen.</meta:user-defined>
    <meta:user-defined meta:name="DCTERMS.W3CDTF/DCTERMS.available">2022-03-17</meta:user-defined>
    <meta:user-defined meta:name="DCTERMS.W3CDTF/OVERHEIDop.jaargang">2022</meta:user-defined>
    <meta:user-defined meta:name="OVERHEIDop.publicationIssue">119984</meta:user-defined>
    <meta:user-defined meta:name="OVERHEIDop.GmbID/DC.identifier">gmb-2022-119984</meta:user-defined>
    <meta:user-defined meta:name="OVERHEIDop.versieInformatie"/>
  </office:meta>
</office:document-meta>
</file>