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titie reikwijdte en detailniveau ten behoeve van het milieu-effectrapport (planMER) voor de ‘Omgevingsvisie Geldrop-Mierlo’; gemeente Geldrop-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lieueffectrapportage</text:span>
          </text:p>
            <text:p text:style-name="common-al">Gemeente Geldrop-Mierlo werkt aan de ‘Omgevingsvisie Geldrop-Mierlo’. Zie <text:a xlink:href="https://geldrop-mierlo-opwegnaar2040.nl/" xlink:type="simple"><text:span text:style-name="nadrukondlijn">https://geldrop-mierlo-opwegnaar2040.nl/</text:span></text:a></text:p>
            <text:p text:style-name="common-al">Uit de Wet milieubeheer (nu) en de Omgevingswet (straks) volgt dat voor de omgevingsvisie een milieueffectrapport (MER) verplicht is. In het milieu-effectrapport worden de haalbaarheid en de effecten van de opgaven in de omgevingsvisie getoetst, waarbij deze systematisch, transparant en objectief in beeld worden gebracht. In het plan-MER onderbouwen we de keuzes die we in de omgevingsvisie maken: Welke (milieu)effecten brengt de (uitvoering van de) omgevingsvisie met zich mee; Welke alternatieven en varianten zijn denkbaar en welke maatregelen kunnen we treffen om eventuele negatieve effecten te voorkomen of beperken.</text:p>
            <text:p text:style-name="common-al">
            <text:span text:style-name="nadrukvet">Notitie reikwijdte en detailniveau</text:span>
          </text:p>
            <text:p text:style-name="common-al">Met deze ‘Notitie reikwijdte en detailniveau’ kondigen we de start aan van de milieueffectrapportage. Deze notitie geeft informatie over: </text:p>
            <text:list text:style-name="id1-3-2-1-1-6">
              <text:list-item text:style-override="id1-3-2-1-1-6-1">
                <text:number>-</text:number>
                <text:p text:style-name="al">de beoogde reikwijdte van de planMER: welke alternatieven, welke milieuaspecten? </text:p>
              </text:list-item>
              <text:list-item text:style-override="id1-3-2-1-1-6-2">
                <text:number>-</text:number>
                <text:p text:style-name="al">het detailniveau van de planMER: hoe uitgebreid, op welke manier?</text:p>
              </text:list-item>
            </text:list>
            <text:p text:style-name="common-al">
            <text:span text:style-name="nadrukvet">Zienswijzen</text:span>
          </text:p>
            <text:p text:style-name="common-al">Met ingang van 18 maart 2022, ligt de Notitie reikwijdte en detailniveau ten behoeve van de milieueffectrapportage voor de omgevingsvisie Geldrop-Mierlo gedurende zes weken voor een ieder ter inzage. Het gaat om versie D1 d.d. 1 februari 2022.</text:p>
            <text:p text:style-name="common-al">Het document kan tijdens kantooruren worden ingezien op het gemeentehuis van Geldrop-Mierlo, De Meent 2 te Geldrop.</text:p>
            <text:p text:style-name="common-al">Gedurende de termijn van terinzageligging kan eenieder bij de gemeente zienswijzen indienen over deze Notitie reikwijdte en detailniveau. </text:p>
            <text:list text:style-name="id1-3-2-1-1-11">
              <text:list-item text:style-override="id1-3-2-1-1-11-1">
                <text:number>-</text:number>
                <text:p text:style-name="al">Een zienswijze kunt u per e-mail indienen via <text:a xlink:href="mailto:gemeente@geldrop-mierlo.nl" xlink:type="simple"><text:span text:style-name="nadrukondlijn">gemeente@geldrop-mierlo.nl</text:span></text:a>;</text:p>
              </text:list-item>
              <text:list-item text:style-override="id1-3-2-1-1-11-2">
                <text:number>-</text:number>
                <text:p text:style-name="al">Een zienswijze kunt u ook schriftelijk indienen bij het college van burgemeester en wethouders van de gemeente Geldrop-Mierlo, postbus 10101, 5660 GA Geldrop. </text:p>
              </text:list-item>
              <text:list-item text:style-override="id1-3-2-1-1-11-3">
                <text:number>-</text:number>
                <text:p text:style-name="al">U kunt een zienswijze ook mondeling indienen. Daarvoor moet u een afspraak maken met de gemeente. Zie hiervoor de gemeentelijke website: <text:a xlink:href="https://www.geldrop-mierlo.nl/" xlink:type="simple">Home</text:a> &gt; <text:a xlink:href="https://www.geldrop-mierlo.nl/contact" xlink:type="simple">Contact</text:a> &gt; <text:a xlink:href="https://www.geldrop-mierlo.nl/bezwaar-maken" xlink:type="simple">Bezwaar maken</text:a> &gt; Zienswijze</text:p>
              </text:list-item>
            </text:list>
            <text:p text:style-name="common-al">Zet het volgende in uw zienswijze:</text:p>
            <text:list text:style-name="id1-3-2-1-1-13">
              <text:list-item text:style-override="id1-3-2-1-1-13-1">
                <text:number>-</text:number>
                <text:p text:style-name="al">het onderwerp van de zienswijze (zienswijze ‘Notitie reikwijdte en detailniveau omgevingsvisie’);</text:p>
              </text:list-item>
              <text:list-item text:style-override="id1-3-2-1-1-13-2">
                <text:number>-</text:number>
                <text:p text:style-name="al">de datum waarop u de zienswijze indient;</text:p>
              </text:list-item>
              <text:list-item text:style-override="id1-3-2-1-1-13-3">
                <text:number>-</text:number>
                <text:p text:style-name="al">de zienswijze(n);</text:p>
              </text:list-item>
              <text:list-item text:style-override="id1-3-2-1-1-13-4">
                <text:number>-</text:number>
                <text:p text:style-name="al">uw naam en adres;</text:p>
              </text:list-item>
              <text:list-item text:style-override="id1-3-2-1-1-13-5">
                <text:number>-</text:number>
                <text:p text:style-name="al">uw handtekening of voeg een kopie van een schriftelijke machtiging met handtekening toe.</text:p>
              </text:list-item>
            </text:list>
            <text:p text:style-name="common-al">
            <text:span text:style-name="nadrukcur">
              <text:span text:style-name="nadrukondlijn">Bijlage bij deze publicatie</text:span>: </text:span>
          </text:p>
            <text:p text:style-name="last-al">
            <text:span text:style-name="nadrukcur">Notitie reikwijdte en detailniveau ten behoeve van de milieueffectrapportage voor de omgevingsvisie Geldrop-Mierlo, versie D1, Sweco, 1 februari 2022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emeester en wethouders van Geldrop-Mierlo,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Geldrop, 17 maart 2022 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998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8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8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3/xml/MC-DRP-Voorlicht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Rubriek/DC.type">inspraak</meta:user-defined>
    <dc:language>nl</dc:language>
    <meta:user-defined meta:name="OVERHEIDop.locatietype/OVERHEIDop.gebiedsmarkering">Gemeente</meta:user-defined>
    <meta:user-defined meta:name="DC.title">Notitie reikwijdte en detailniveau ten behoeve van het milieu-effectrapport (planMER) voor de ‘Omgevingsvisie Geldrop-Mierlo’; gemeente Geldrop-Mierlo</meta:user-defined>
    <meta:user-defined meta:name="DCTERMS.W3CDTF/DCTERMS.available">2022-03-17</meta:user-defined>
    <meta:user-defined meta:name="DCTERMS.W3CDTF/OVERHEIDop.jaargang">2022</meta:user-defined>
    <meta:user-defined meta:name="OVERHEIDop.externeBijlage">Omgevingsvisie Geldrop-Mierlo|exb-2022-16125</meta:user-defined>
    <meta:user-defined meta:name="OVERHEIDop.publicationIssue">119983</meta:user-defined>
    <meta:user-defined meta:name="OVERHEIDop.GmbID/DC.identifier">gmb-2022-119983</meta:user-defined>
    <meta:user-defined meta:name="OVERHEIDop.versieInformatie"/>
  </office:meta>
</office:document-meta>
</file>