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Floriade Expo 2022 van 14 april 2022 t/m  - 2N. (Floriade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4272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 november 2021</text:p>
            <text:p text:style-name="common-al">
            <text:span text:style-name="nadrukvet">Omschrijving:</text:span> Floriade Expo 2022 van 14 april 2022 t/m </text:p>
            <text:p text:style-name="common-al">
            <text:span text:style-name="nadrukvet">Locatie:</text:span> 2N. (Floriade)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5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9977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97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97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Floriade Expo 2022 van 14 april 2022 t/m  - 2N. (Floriade),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977</meta:user-defined>
    <meta:user-defined meta:name="OVERHEIDop.GmbID/DC.identifier">gmb-2022-119977</meta:user-defined>
    <meta:user-defined meta:name="OVERHEIDop.versieInformatie"/>
  </office:meta>
</office:document-meta>
</file>