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toepassing en uitvoering Parkeerverordening en verordening Parkeerbelastingen door directeur-bestuurder van de Coöperatie Parkeerservice U.A. Zandvoort</text:p>
      <text:section text:name="regeling_id1-3-2" text:style-name="regeling">
        <text:section text:name="aanhef_id1-3-2-1" text:style-name="aanhef">
          <text:section text:name="preambule_id1-3-2-1-1" text:style-name="preambule">
            <text:p text:style-name="al">Het college van burgemeester en wethouders en de burgemeester van de gemeente Zandvoort, ieder voor waar het hun eigen bevoegdheden betreft; </text:p>
            <text:p text:style-name="al"/>
            <text:p text:style-name="al">gelet op de artikelen van de afdeling 10.1.1 van de Algemene wet bestuursrecht, artikel 231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de directeur-bestuurder van de Coöperatie Parkeerservice U.A. Zandvoort te mandateren voor toepassing en uitvoering van de Parkeerverordening en verordening Parkeerbelastingen gemeente Zandvoort met uitzondering van de toepassing van de hardheidsclausule zoals opgenomen in de geldende Parkeerverordening;</text:p>
              </text:list-item>
              <text:list-item text:style-override="id1-3-2-2-1-4">
                <text:number>2.</text:number>
                <text:p text:style-name="al">de directeur-bestuurder van de Coöperatie Parkeerservice U.A. Zandvoort te machtigen alle handelingen te verrichten die nodig zijn voor toepassing en uitvoering van de Parkeerverordening en verordening Parkeerbelastingen gemeente Zandvoort;</text:p>
              </text:list-item>
              <text:list-item text:style-override="id1-3-2-2-1-5">
                <text:number>3.</text:number>
                <text:p text:style-name="al">dit besluit in werking te laten treden op 1 juli 2022.</text:p>
              </text:list-item>
            </text:list>
          </text:section>
        </text:section>
        <text:section text:name="regeling-sluiting_id1-3-2-3" text:style-name="regeling-sluiting">
          <text:section text:name="ondertekening_id1-3-2-3-1">
            <text:p><text:span text:style-name="functie">Aldus besloten te Zandvoort op 8 maart 2022.</text:span></text:p>
          </text:section>
          <text:section text:name="ondertekening_id1-3-2-3-2">
            <text:p><text:span text:style-name="functie"/></text:p>
            <text:p><text:span text:style-name="functie">het college van burgemeester en wethouders, namens dez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mandaatbesluit</text:p>
          <text:p text:style-name="al">Het mandaatbesluit is alleen van toepassing op de volgende producten/diensten en daaruit volgende taken die voortvloeien uit het lidmaatschap van gemeente Zandvoort van Coöperatie ParkeerService U.A.:</text:p>
          <text:list text:style-name="id1-3-2-4-3">
            <text:list-item text:style-override="id1-3-2-4-3-1">
              <text:number>•</text:number>
              <text:p text:style-name="al">beoordeling van aanvragen van parkeervergunningen</text:p>
            </text:list-item>
            <text:list-item text:style-override="id1-3-2-4-3-2">
              <text:number>•</text:number>
              <text:p text:style-name="al">verlenen van parkeervergunningen</text:p>
            </text:list-item>
            <text:list-item text:style-override="id1-3-2-4-3-3">
              <text:number>•</text:number>
              <text:p text:style-name="al">intrekken van parkeervergunningen</text:p>
            </text:list-item>
            <text:list-item text:style-override="id1-3-2-4-3-4">
              <text:number>•</text:number>
              <text:p text:style-name="al">afhandeling van klachten</text:p>
            </text:list-item>
            <text:list-item text:style-override="id1-3-2-4-3-5">
              <text:number>•</text:number>
              <text:p text:style-name="al">afhandeling van bezwaar en beroep</text:p>
            </text:list-item>
            <text:list-item text:style-override="id1-3-2-4-3-6">
              <text:number>•</text:number>
              <text:p text:style-name="al">inning van gelden (facturatie parkeerbelasting / financieel afhandeling via derden-derdengeldenregeling)</text:p>
            </text:list-item>
            <text:list-item text:style-override="id1-3-2-4-3-7">
              <text:number>•</text:number>
              <text:p text:style-name="al">alle communicatie die met deze taken te maken heeft</text:p>
            </text:list-item>
            <text:list-item text:style-override="id1-3-2-4-3-8">
              <text:number>•</text:number>
              <text:p text:style-name="al">klachtencontactcentrum (telefonisch en per mail/brief) voor vragen over vergunningverlening / uitvoering beleid (niet zijnde beleidsvragen)</text:p>
            </text:list-item>
          </text:list>
          <text:p text:style-name="al">
          <text:span text:style-name="nadrukvet">Artikel 1 Mandaat</text:span>
        </text:p>
          <text:list text:style-name="id1-3-2-4-5">
            <text:list-item text:style-override="id1-3-2-4-5-1">
              <text:number>1.</text:number>
              <text:p text:style-name="al">Het college van burgemeester en wethouders van de gemeente Zandvoort mandateert de directeur-bestuurder van Coöperatie ParkeerService U.A. om, binnen de grenzen van zijn/haar respectievelijke takenpakket, namens hem besluiten te nemen.</text:p>
            </text:list-item>
            <text:list-item text:style-override="id1-3-2-4-5-2">
              <text:number>2.</text:number>
              <text:p text:style-name="al">Het mandaat omvat zowel het nemen van het besluit als de ondertekening daarvan.</text:p>
            </text:list-item>
            <text:list-item text:style-override="id1-3-2-4-5-3">
              <text:number>3.</text:number>
              <text:p text:style-name="al">Het mandaat omvat mede het nemen van een beslissing op bezwaar.</text:p>
            </text:list-item>
          </text:list>
          <text:p text:style-name="al"/>
          <text:p text:style-name="al">
          <text:span text:style-name="nadrukvet">Ondermandaat</text:span>
        </text:p>
          <text:p text:style-name="al">De directeur-bestuurder van Coöperatie ParkeerService U.A. mag zijn/haar bevoegdheid, als bedoeld in artikel 1 en 2, aan medewerkers van Coöperatie ParkeerService U.A. ondermandateren.</text:p>
          <text:p text:style-name="al">Voor dit ondermandaat gelden de volgende voorwaarden:</text:p>
          <text:list text:style-name="id1-3-2-4-10">
            <text:list-item text:style-override="id1-3-2-4-10-1">
              <text:number>a.</text:number>
              <text:p text:style-name="al">ondermandaten treden alleen in werking indien zij in het mandaatregister van Coöperatie ParkeerService U.A. zijn opgenomen;</text:p>
            </text:list-item>
            <text:list-item text:style-override="id1-3-2-4-10-2">
              <text:number>b.</text:number>
              <text:p text:style-name="al">een ondermandaat wordt bekendgemaakt op <text:a xlink:href="http://www.overheid.nl" xlink:type="simple"><text:span text:style-name="nadrukondlijn">www.overheid.nl</text:span></text:a>.</text:p>
            </text:list-item>
          </text:list>
          <text:p text:style-name="al">
          <text:span text:style-name="nadrukvet">Voorwaarden</text:span>
        </text:p>
          <text:p text:style-name="al">Bij de uitoefening van de gemandateerde bevoegdheden worden het geldend recht, wetgeving, beleids- en uitvoeringsregels en circulaires van rijk, provincie en/of gemeente in acht genomen.</text:p>
          <text:p text:style-name="al">De directeur-bestuurder van Coöperatie ParkeerService U.A. stelt het college van burgemeester en wethouders in kennis van te nemen besluiten en te verrichten handelingen, als zij mogen aannemen dat het verstrekken van informatie daarover gewenst is.</text:p>
          <text:p text:style-name="al"/>
          <text:p text:style-name="al">
          <text:span text:style-name="nadrukvet">Handhaving Parkeerverordening</text:span>
        </text:p>
          <text:p text:style-name="al">De Buitengewoon Opsporings Ambtenaren (BOA’s) en/of Toezichthouders zijn gemandateerd om de verordening van de gemeenteraad van de gemeente Zandvoort houdende regels omtrent belastingen te handhaven.</text:p>
          <text:p text:style-name="al"/>
          <text:p text:style-name="al">
          <text:span text:style-name="nadrukvet">Artikel 2 Volmacht</text:span>
        </text:p>
          <text:p text:style-name="al">De burgemeester verleent de directeur-bestuurder van Coöperatie ParkeerService U.A. de volmacht om de gemeente Zandvoort binnen de grenzen van hun respectievelijke takenpakket in en buiten rechte te vertegenwoordigen, als bedoeld in artikel 171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9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Verkeer | Organisatie en beleid</meta:user-defined>
    <meta:user-defined meta:name="DC.source">afdeling 10.1.1 van de Algemene wet bestuursrecht]|[1.0:c:BWBR0005537&amp;afdeling=10.1.1&amp;g=2022-03-02</meta:user-defined>
    <meta:user-defined meta:name="DC.source">artikel 231 van de Gemeentewet]|[1.0:c:BWBR0005416&amp;artikel=231&amp;g=2022-01-01</meta:user-defined>
    <meta:user-defined meta:name="DCTERMS.alternative">Mandaatbesluit toepassing en uitvoering Parkeerverordening en verordening Parkeerbelastingen door directeur-bestuurder van de Coöperatie Parkeerservice U.A. Zandvoort</meta:user-defined>
    <dc:language>nl</dc:language>
    <meta:user-defined meta:name="OVERHEIDop.locatietype/OVERHEIDop.gebiedsmarkering">Gemeente</meta:user-defined>
    <meta:user-defined meta:name="DC.title">Mandaatbesluit toepassing en uitvoering Parkeerverordening en verordening Parkeerbelastingen door directeur-bestuurder van de Coöperatie Parkeerservice U.A. Zandvoort</meta:user-defined>
    <meta:user-defined meta:name="DCTERMS.W3CDTF/DCTERMS.available">2022-03-17</meta:user-defined>
    <meta:user-defined meta:name="DCTERMS.W3CDTF/OVERHEIDop.jaargang">2022</meta:user-defined>
    <meta:user-defined meta:name="OVERHEIDop.publicationIssue">119975</meta:user-defined>
    <meta:user-defined meta:name="OVERHEIDop.betreftRegeling">CVDR674437_1</meta:user-defined>
    <meta:user-defined meta:name="OVERHEIDop.GmbID/DC.identifier">gmb-2022-119975</meta:user-defined>
    <meta:user-defined meta:name="xs:date/OVERHEIDop.startdatum">2022-07-01</meta:user-defined>
    <meta:user-defined meta:name="OVERHEIDop.versieInformatie"/>
  </office:meta>
</office:document-meta>
</file>