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n van Goyen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9308</text:span>
          </text:p>
            <text:p text:style-name="common-al">Gemeente Amstelveen heeft op 15 maart 2022 een aanvraag omgevingsvergunning ontvangen voor het maken van een dakopbouw. De locatie is Jan van Goyenlaa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997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7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7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Jan van Goyenlaan 2 in Amstelve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972</meta:user-defined>
    <meta:user-defined meta:name="OVERHEIDop.GmbID/DC.identifier">gmb-2022-119972</meta:user-defined>
    <meta:user-defined meta:name="OVERHEIDop.versieInformatie"/>
  </office:meta>
</office:document-meta>
</file>