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dressenlijst maximum aantal parkeervergunningen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4 tweede lid van de Parkeerverordening 2022;</text:p>
            <text:p text:style-name="al"/>
            <text:p text:style-name="al">
            <text:span text:style-name="nadrukvet">besluit</text:span>
          </text:p>
            <text:p text:style-name="al"/>
            <text:p text:style-name="al">vast te stellen de navolgende Beleidsregels Adressenlijst maximum aantal parkeervergunningen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ressen waarvoor op basis van artikel 4 lid 2 parkeerverordening een maximum aantal vergunningen wordt ingesteld</text:p>
            <text:list text:style-name="id1-3-2-2-1-2">
              <text:list-item text:style-override="id1-3-2-2-1-2">
                <text:number>1.</text:number>
                <text:p text:style-name="al">Voor de volgende adressen wordt geen bewonersvergunning, 2e woningvergunning, verhuisvergunning en/of bedrijfsvergunning als bedoeld in artikel 4, 7, 9 en 11 van de Nadere regels Parkeerverordening Zandvoort verleend:</text:p>
                <text:list text:style-name="id1-3-2-2-1-2-3">
                  <text:list-item text:style-override="id1-3-2-2-1-2-3-1">
                    <text:number>•</text:number>
                    <text:p text:style-name="al">Cornelis Slegersstraat 9, 9b, 11, 11a tot en met 11e, 13 a tot en met 13g, 15a tot en met 15e, 17 en 19;</text:p>
                  </text:list-item>
                  <text:list-item text:style-override="id1-3-2-2-1-2-3-2">
                    <text:number>•</text:number>
                    <text:p text:style-name="al">Gasthuisplein 3;</text:p>
                  </text:list-item>
                  <text:list-item text:style-override="id1-3-2-2-1-2-3-3">
                    <text:number>•</text:number>
                    <text:p text:style-name="al">Grote Krocht 1;</text:p>
                  </text:list-item>
                  <text:list-item text:style-override="id1-3-2-2-1-2-3-4">
                    <text:number>•</text:number>
                    <text:p text:style-name="al">Haltestraat 8A tot en met 8I;</text:p>
                  </text:list-item>
                  <text:list-item text:style-override="id1-3-2-2-1-2-3-5">
                    <text:number>•</text:number>
                    <text:p text:style-name="al">Koningstraat 44 tot en met 70 (even);</text:p>
                  </text:list-item>
                  <text:list-item text:style-override="id1-3-2-2-1-2-3-6">
                    <text:number>•</text:number>
                    <text:p text:style-name="al">Louis Davidscarré 1 tot en met 13;</text:p>
                  </text:list-item>
                  <text:list-item text:style-override="id1-3-2-2-1-2-3-7">
                    <text:number>•</text:number>
                    <text:p text:style-name="al">Louis Davidsstraat 20, 22, 24, 28, 30, 34, 36, 42, 44, 46, 48, 52, 54, 56, 58, 60, 64, 68, 70, 72, 74, 78, 82, 90, 92 en 94;</text:p>
                  </text:list-item>
                  <text:list-item text:style-override="id1-3-2-2-1-2-3-8">
                    <text:number>•</text:number>
                    <text:p text:style-name="al">Prinsesseweg 1, 2a, 2b, 2c, 3, 4a-1, 4a-2, 4b-1, 4b-2, 4b-3, 4c-1, 4c-2, 4c-3, 4d-1, 4d-2, 4d-3, 4e-1, 4e-2, 4e-3, 4f-1, 4f-2, 4f-3, 4g-1, 4g-2, 4g-3, 4h-1, 4h-2, 4h-3, 5, 6a tot en met 6g, 7, 8a-1, 8a-2, 8a-3, 8b-1, 8b-2, 8b-3, 8c-1, 8c-2, 8c-3, 8d-1, 8d-2, 8d-3, 8e-1, 8e-2, 8e-3, 8f-1, 8f-2, 8f-3, 8g-1, 8g-2, 8g-3, 8h-1, 8h-2, 8h-3, 9, 10, 10a, 11, 13, 14a tot en met 14g, 15, 16a tot en met 16f, 17, 18a tot en met 18f, 19, 20a tot en met 20f, 21, 22a tot en met 22f en 23 tot en met 57 (oneve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eze beleidsregel treedt in werking op 1 juli 2022.</text:p>
              </text:list-item>
              <text:list-item text:style-override="id1-3-2-2-2-3">
                <text:number>2.</text:number>
                <text:p text:style-name="al">Deze beleidsregel wordt aangehaald als Beleidsregels Adressenlijst maximum aantal parkeervergunningen Zandvoort.</text:p>
              </text:list-item>
            </text:list>
          </text:section>
        </text:section>
        <text:section text:name="regeling-sluiting_id1-3-2-3" text:style-name="regeling-sluiting">
          <text:section text:name="ondertekening_id1-3-2-3-1">
            <text:p><text:span text:style-name="functie">Aldus besloten te Zandvoort op 8 maart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9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DC.source">Onbekend</meta:user-defined>
    <meta:user-defined meta:name="DCTERMS.alternative">Beleidsregels Adressenlijst maximum aantal parkeervergunningen Zandvoort</meta:user-defined>
    <dc:language>nl</dc:language>
    <meta:user-defined meta:name="OVERHEIDop.locatietype/OVERHEIDop.gebiedsmarkering">Gemeente</meta:user-defined>
    <meta:user-defined meta:name="DC.title">Beleidsregels Adressenlijst maximum aantal parkeervergunningen Zandvoort</meta:user-defined>
    <meta:user-defined meta:name="DCTERMS.W3CDTF/DCTERMS.available">2022-03-17</meta:user-defined>
    <meta:user-defined meta:name="DCTERMS.W3CDTF/OVERHEIDop.jaargang">2022</meta:user-defined>
    <meta:user-defined meta:name="OVERHEIDop.publicationIssue">119971</meta:user-defined>
    <meta:user-defined meta:name="OVERHEIDop.betreftRegeling">CVDR674436_1</meta:user-defined>
    <meta:user-defined meta:name="xs:date/OVERHEIDop.startdatum">2022-07-01</meta:user-defined>
    <meta:user-defined meta:name="OVERHEIDop.GmbID/DC.identifier">gmb-2022-119971</meta:user-defined>
    <meta:user-defined meta:name="OVERHEIDop.versieInformatie"/>
  </office:meta>
</office:document-meta>
</file>