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aan de voor- en achterzijde, Achthoven-West 17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1 heeft de gemeente een aanvraag ontvangen voor een omgevingsvergunning op het adres Achthoven-West 17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dakkapellen aan de voor- en achterzijd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6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199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dakkapellen aan de voor- en achterzijde, Achthoven-West 17 in Montfoor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1997</meta:user-defined>
    <meta:user-defined meta:name="OVERHEIDop.GmbID/DC.identifier">gmb-2022-11997</meta:user-defined>
    <meta:user-defined meta:name="OVERHEIDop.versieInformatie"/>
  </office:meta>
</office:document-meta>
</file>