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Parkeerverordening Zandvoort</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gelet op artikel 4 eerste lid van de Parkeerverordening 2022;</text:p>
            <text:p text:style-name="al"/>
            <text:p text:style-name="al">
            <text:span text:style-name="nadrukvet">besluit </text:span>
          </text:p>
            <text:p text:style-name="al"/>
            <text:p text:style-name="al">vast te stellen de navolgende Nadere regels Parkeerverordening Zandv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Aanvraag parkeervergunning </text:p>
              <text:p text:style-name="al">Aanvragen voor een parkeervergunning worden behandeld op volgorde van binnenkomst, met dien verstande dat wanneer de aanvrager met toepassing van artikel 4:5 van de Algemene wet bestuursrecht in gelegenheid is gesteld de aanvraag aan te vullen, de dag waarop de aanvulling is ontvangen, geldt als datum van ontvangst.</text:p>
            </text:section>
            <text:section text:name="artikel_id1-3-2-2-1-3" text:style-name="artikel">
              <text:p text:style-name="artikel_kop_titel"><text:span text:style-name="artikel_kop_label">Artikel</text:span> <text:span text:style-name="artikel_kop_nr">2</text:span> Geldigheid parkeervergunning</text:p>
              <text:p text:style-name="al">De parkeervergunning is geldig vanaf het moment dat de verschuldigde parkeerbelasting is voldaan, tenzij anders is bepaald.</text:p>
            </text:section>
            <text:section text:name="artikel_id1-3-2-2-1-4" text:style-name="artikel">
              <text:p text:style-name="artikel_kop_titel"><text:span text:style-name="artikel_kop_label">Artikel</text:span> <text:span text:style-name="artikel_kop_nr">3</text:span> Parkeerplaats op eigen terrein (poet)</text:p>
              <text:list text:style-name="id1-3-2-2-1-4-2">
                <text:list-item text:style-override="id1-3-2-2-1-4-2">
                  <text:number>1.</text:number>
                  <text:p text:style-name="al">Onder een parkeerplaats op eigen terrein wordt verstaan: </text:p>
                  <text:list text:style-name="id1-3-2-2-1-4-2-3">
                    <text:list-item text:style-override="id1-3-2-2-1-4-2-3-1">
                      <text:number>a.</text:number>
                      <text:p text:style-name="al">een parkeerplaats op een terrein of in een garage waarover de aanvrager kan beschikken op grond van eigendom, erfpacht, huur of ingebruikgeving of;</text:p>
                    </text:list-item>
                    <text:list-item text:style-override="id1-3-2-2-1-4-2-3-2">
                      <text:number>b.</text:number>
                      <text:p text:style-name="al">een parkeerplaats op een terrein of in een garage waarvan in de omgevingsvergunning, bouwvergunning, huur- of koopovereenkomst of erfpachtvoorwaarden is vastgelegd dat deze is bedoeld als parkeergelegenheid voor het adres van aanvrager of;</text:p>
                    </text:list-item>
                    <text:list-item text:style-override="id1-3-2-2-1-4-2-3-3">
                      <text:number>c.</text:number>
                      <text:p text:style-name="al">een parkeerplaats op eigen terrein die voldoende ruimte biedt voor het parkeren van tenminste één motorvoertuig, conform de afmetingen in het tweede lid van dit artikel of;</text:p>
                    </text:list-item>
                    <text:list-item text:style-override="id1-3-2-2-1-4-2-3-4">
                      <text:number>d.</text:number>
                      <text:p text:style-name="al">een gehandicaptenparkeerplaats op kenteken of;</text:p>
                    </text:list-item>
                    <text:list-item text:style-override="id1-3-2-2-1-4-2-3-5">
                      <text:number>e.</text:number>
                      <text:p text:style-name="al">een gereserveerde parkeerplaats voor een arts of verloskundige.</text:p>
                    </text:list-item>
                  </text:list>
                </text:list-item>
                <text:list-item text:style-override="id1-3-2-2-1-4-3">
                  <text:number>2.</text:number>
                  <text:p text:style-name="al">Het aantal parkeerplaatsen op eigen terrein als bedoeld in het eerste lid sub c wordt bepaald op basis van de minimale afmetingen: </text:p>
                  <text:list text:style-name="id1-3-2-2-1-4-3-3">
                    <text:list-item text:style-override="id1-3-2-2-1-4-3-3-1">
                      <text:number>a.</text:number>
                      <text:p text:style-name="al">Een oprit wordt beschouwd als één parkeerplaats op eigen terrein als deze minimaal 3,2 meter breed en 5,0 meter lang is. Is de oprit minimaal 10,0 meter lang, wordt deze beschouwd als 2 parkeerplaatsen op eigen terrein. </text:p>
                    </text:list-item>
                    <text:list-item text:style-override="id1-3-2-2-1-4-3-3-2">
                      <text:number>b.</text:number>
                      <text:p text:style-name="al">Een oprit wordt beschouwd als twee parkeerplaatsen op eigen terrein als deze minimaal 5,5 meter breed en 5,0 meter lang is. </text:p>
                    </text:list-item>
                    <text:list-item text:style-override="id1-3-2-2-1-4-3-3-3">
                      <text:number>c.</text:number>
                      <text:p text:style-name="al">Een garagebox wordt beschouwd als één parkeerplaats op eigen terrein als deze minimaal 2,85 meter breed en 5,5 meter lang is. </text:p>
                    </text:list-item>
                    <text:list-item text:style-override="id1-3-2-2-1-4-3-3-4">
                      <text:number>d.</text:number>
                      <text:p text:style-name="al">Een garagebox met oprit wordt beschouwd als twee of drie parkeerplaatsen als zowel de garagebox als de oprit aan bovenstaande maatvoering voldoen. </text:p>
                    </text:list-item>
                  </text:list>
                </text:list-item>
                <text:list-item text:style-override="id1-3-2-2-1-4-4">
                  <text:number>3.</text:number>
                  <text:p text:style-name="al">De parkeerplaats op eigen terrein wordt ook als zodanig beschouwd als:</text:p>
                  <text:list text:style-name="id1-3-2-2-1-4-4-3">
                    <text:list-item text:style-override="id1-3-2-2-1-4-4-3-1">
                      <text:number>a.</text:number>
                      <text:p text:style-name="al">de parkeerplaats niet als zodanig in gebruik is (maar bijvoorbeeld als berging);</text:p>
                    </text:list-item>
                    <text:list-item text:style-override="id1-3-2-2-1-4-4-3-2">
                      <text:number>b.</text:number>
                      <text:p text:style-name="al">de parkeerplaats door (onder)huur niet meer door de aanvrager te gebruiken is;</text:p>
                    </text:list-item>
                    <text:list-item text:style-override="id1-3-2-2-1-4-4-3-3">
                      <text:number>c.</text:number>
                      <text:p text:style-name="al">de (voormalige) parkeerplaats niet op legale wijze een andere bestemming heeft gekregen, dus zonder dat hiervoor toestemming is verleend via een omgevingsvergunning;</text:p>
                    </text:list-item>
                    <text:list-item text:style-override="id1-3-2-2-1-4-4-3-4">
                      <text:number>d.</text:number>
                      <text:p text:style-name="al">een (vrije) ruimte op eigen terrein van de minimale afmetingen als bedoeld in het tweede lid die bij het verlenen van de omgevingsvergunning bedoeld was als parkeermogelijkheid.</text:p>
                    </text:list-item>
                  </text:list>
                </text:list-item>
                <text:list-item text:style-override="id1-3-2-2-1-4-5">
                  <text:number>4.</text:number>
                  <text:p text:style-name="al">De parkeerplaats op eigen terrein wordt niet als zodanig beschouwd als de (voormalige) parkeerplaats op legale wijze een andere bestemming heeft gekregen door het verlenen van toestemming via een omgevingsvergunning.</text:p>
                </text:list-item>
              </text:list>
            </text:section>
            <text:p text:style-name="hoofdstuk_bottom"/>
          </text:section>
          <text:section text:name="hoofdstuk_id1-3-2-2-2" text:style-name="hoofdstuk">
            <text:p text:style-name="hoofdstuk_kop"><text:span text:style-name="label">HOOFDSTUK</text:span> <text:span text:style-name="nr">2</text:span> – VERGUNNINGSOORTEN</text:p>
            <text:section text:name="artikel_id1-3-2-2-2-2" text:style-name="artikel">
              <text:p text:style-name="artikel_kop_titel"><text:span text:style-name="artikel_kop_label">Artikel</text:span> <text:span text:style-name="artikel_kop_nr">4</text:span> Bewonersvergunning</text:p>
              <text:list text:style-name="id1-3-2-2-2-2-2">
                <text:list-item text:style-override="id1-3-2-2-2-2-2">
                  <text:number>1.</text:number>
                  <text:p text:style-name="al">Een bewonersvergunning kan worden verleend aan een houder van een motorvoertuig die volgens de BRP ingeschreven staat op een adres binnen vergunninggebied Centrum, Oud Noord, Nieuw Noord of Zuid. </text:p>
                </text:list-item>
                <text:list-item text:style-override="id1-3-2-2-2-2-3">
                  <text:number>2.</text:number>
                  <text:p text:style-name="al">Bij de aanvraag van een bewonersvergunning dient informatie te worden overlegd waaruit blijkt dat aanvrager als houder van het motorvoertuig kan worden aangemerkt als het motorvoertuig niet op naam van de aanvrager is gesteld.</text:p>
                </text:list-item>
                <text:list-item text:style-override="id1-3-2-2-2-2-4">
                  <text:number>3.</text:number>
                  <text:p text:style-name="al">Een bewonersvergunning wordt verleend als eerste bewonersvergunning tenzij:</text:p>
                  <text:list text:style-name="id1-3-2-2-2-2-4-3">
                    <text:list-item text:style-override="id1-3-2-2-2-2-4-3-1">
                      <text:number>a.</text:number>
                      <text:p text:style-name="al">op het adres van de aanvrager reeds een bewonersvergunning, een 2<text:span text:style-name="sup">e</text:span> woningvergunning of een bedrijfsvergunning als bedoeld in artikel 7 en 11 is verleend;</text:p>
                    </text:list-item>
                    <text:list-item text:style-override="id1-3-2-2-2-2-4-3-2">
                      <text:number>b.</text:number>
                      <text:p text:style-name="al">het adres van de aanvrager beschikt over een parkeerplaats op eigen terrein;</text:p>
                    </text:list-item>
                    <text:list-item text:style-override="id1-3-2-2-2-2-4-3-3">
                      <text:number>c.</text:number>
                      <text:p text:style-name="al">het adres is uitgesloten van het verlenen van een bewonersvergunning in de Beleidsregels Adressenlijst maximum aantal parkeervergunningen Zandvoort.</text:p>
                    </text:list-item>
                  </text:list>
                </text:list-item>
                <text:list-item text:style-override="id1-3-2-2-2-2-5">
                  <text:number/>
                  <text:p text:style-name="al">De bewonersvergunning wordt dan als tweede bewonersvergunning verleend behoudens het bepaalde in het vijfde lid. </text:p>
                </text:list-item>
                <text:list-item text:style-override="id1-3-2-2-2-2-6">
                  <text:number>4.</text:number>
                  <text:p text:style-name="al">Per adres wordt maximaal één eerste bewonersvergunning verleend.</text:p>
                </text:list-item>
                <text:list-item text:style-override="id1-3-2-2-2-2-7">
                  <text:number>5.</text:number>
                  <text:p text:style-name="al">Een bewonersvergunning wordt verleend als tweede bewonersvergunning indien:</text:p>
                  <text:list text:style-name="id1-3-2-2-2-2-7-3">
                    <text:list-item text:style-override="id1-3-2-2-2-2-7-3-1">
                      <text:number>a.</text:number>
                      <text:p text:style-name="al">op het adres van aanvrager reeds een eerste bewonersvergunning is verleend of;</text:p>
                    </text:list-item>
                    <text:list-item text:style-override="id1-3-2-2-2-2-7-3-2">
                      <text:number>b.</text:number>
                      <text:p text:style-name="al">het adres van de aanvrager beschikt over een parkeerplaats op eigen terrein, voor dit adres een poetregistratie als bedoeld in artikel 5 is gedaan en de bewonersvergunning niet wordt aangevraagd voor het kenteken waarvoor deze poetregistratie is gedaan;</text:p>
                    </text:list-item>
                  </text:list>
                </text:list-item>
                <text:list-item text:style-override="id1-3-2-2-2-2-8">
                  <text:number/>
                  <text:p text:style-name="al">tenzij het adres is uitgesloten van het verlenen van een bewonersvergunning in de Beleidsregels Adressenlijst maximum aantal parkeervergunningen Zandvoort. </text:p>
                </text:list-item>
                <text:list-item text:style-override="id1-3-2-2-2-2-9">
                  <text:number>6.</text:number>
                  <text:p text:style-name="al">Het aantal te verlenen tweede bewonersvergunningen per adres is ongelimiteerd. </text:p>
                </text:list-item>
                <text:list-item text:style-override="id1-3-2-2-2-2-10">
                  <text:number>7.</text:number>
                  <text:p text:style-name="al">Een bewonersvergunning wordt verleend voor het vergunninggebied waarin het adres is gelegen waarop de aanvrager volgens de BRP is ingeschreven.</text:p>
                </text:list-item>
                <text:list-item text:style-override="id1-3-2-2-2-2-11">
                  <text:number>8.</text:number>
                  <text:p text:style-name="al">De bewonersvergunning wordt op kenteken verleend. </text:p>
                </text:list-item>
                <text:list-item text:style-override="id1-3-2-2-2-2-12">
                  <text:number>9.</text:number>
                  <text:p text:style-name="al">Aan de bewonersvergunning kan één ander kenteken worden gekoppeld ten behoeve van het afwisselend parkeren van een ander motorvoertuig onder de volgende voorwaarden:</text:p>
                  <text:list text:style-name="id1-3-2-2-2-2-12-3">
                    <text:list-item text:style-override="id1-3-2-2-2-2-12-3-1">
                      <text:number>a.</text:number>
                      <text:p text:style-name="al">aanvrager hoeft niet de houder van dit motorvoertuig te zijn; </text:p>
                    </text:list-item>
                    <text:list-item text:style-override="id1-3-2-2-2-2-12-3-2">
                      <text:number>b.</text:number>
                      <text:p text:style-name="al">aanvrager is verantwoordelijk voor een tijdige en juiste aan- en afmelding van het kenteken van het motorvoertuig waarvoor de parkeervergunning wordt gebruikt aan de hand van de inloggegevens voor een website die aanvrager voor dit doel heeft ontvangen;</text:p>
                    </text:list-item>
                    <text:list-item text:style-override="id1-3-2-2-2-2-12-3-3">
                      <text:number>c.</text:number>
                      <text:p text:style-name="al">vanaf het moment dat aanvrager het andere kenteken aanmeldt tot het moment dat aanvrager dit kenteken afmeldt, kan de bewonersvergunning niet worden gebruikt voor het parkeren van het motorvoertuig waarvoor de bewonersvergunning is verleend.</text:p>
                    </text:list-item>
                  </text:list>
                </text:list-item>
                <text:list-item text:style-override="id1-3-2-2-2-2-13">
                  <text:number>10.</text:number>
                  <text:p text:style-name="al">De aanvrager kan maximaal vijf keer per kalenderjaar het kenteken van de bewonersvergunning tijdelijk wisselen in een ander kenteken ten behoeve van het parkeren van een vervangend motorvoertuig onder de volgende voorwaarden:</text:p>
                  <text:list text:style-name="id1-3-2-2-2-2-13-3">
                    <text:list-item text:style-override="id1-3-2-2-2-2-13-3-1">
                      <text:number>a.</text:number>
                      <text:p text:style-name="al">vanaf het moment dat aanvrager een ander kenteken aanmeldt tot het moment dat aanvrager dit kenteken afmeldt, kan de bewonersvergunning niet worden gebruikt voor het parkeren van het motorvoertuig waarvoor de bewonersvergunning is verleend;</text:p>
                    </text:list-item>
                    <text:list-item text:style-override="id1-3-2-2-2-2-13-3-2">
                      <text:number>b.</text:number>
                      <text:p text:style-name="al">aanvrager hoeft niet de houder van het motorvoertuig te zijn waarvan het kenteken wordt aangemeld; </text:p>
                    </text:list-item>
                    <text:list-item text:style-override="id1-3-2-2-2-2-13-3-3">
                      <text:number>c.</text:number>
                      <text:p text:style-name="al">vanaf het moment dat aanvrager een ander kenteken aanmeldt kan dit kenteken maximaal 14 dagen zijn aangemeld. </text:p>
                    </text:list-item>
                  </text:list>
                </text:list-item>
              </text:list>
            </text:section>
            <text:section text:name="artikel_id1-3-2-2-2-3" text:style-name="artikel">
              <text:p text:style-name="artikel_kop_titel"><text:span text:style-name="artikel_kop_label">Artikel</text:span> <text:span text:style-name="artikel_kop_nr">5</text:span> Poetregistratie</text:p>
              <text:list text:style-name="id1-3-2-2-2-3-2">
                <text:list-item text:style-override="id1-3-2-2-2-3-2">
                  <text:number>1.</text:number>
                  <text:p text:style-name="al">Een poetregistratie is een registratie van een kenteken bij een adres dat beschikt over minimaal één parkeerplaats op eigen terrein.</text:p>
                </text:list-item>
                <text:list-item text:style-override="id1-3-2-2-2-3-3">
                  <text:number>2.</text:number>
                  <text:p text:style-name="al">Alleen een houder van een motorvoertuig die volgens de BRP ingeschreven staat op een adres binnen vergunninggebied Centrum, Oud Noord, Nieuw Noord of Zuid dat beschikt over een parkeerplaats op eigen terrein als bedoeld in artikel 3 kan een poetregistratie doen.</text:p>
                </text:list-item>
                <text:list-item text:style-override="id1-3-2-2-2-3-4">
                  <text:number>3.</text:number>
                  <text:p text:style-name="al">Bij een poetregistratie dient informatie te worden overlegd waaruit blijkt dat aanvrager als houder van het motorvoertuig kan worden aangemerkt als het motorvoertuig niet op naam van de aanvrager is gesteld.</text:p>
                </text:list-item>
                <text:list-item text:style-override="id1-3-2-2-2-3-5">
                  <text:number>4.</text:number>
                  <text:p text:style-name="al">Per adres kan maximaal één poetregistratie worden gedaan.</text:p>
                </text:list-item>
              </text:list>
            </text:section>
            <text:section text:name="artikel_id1-3-2-2-2-4" text:style-name="artikel">
              <text:p text:style-name="artikel_kop_titel"><text:span text:style-name="artikel_kop_label">Artikel</text:span> <text:span text:style-name="artikel_kop_nr">6</text:span> Mantelzorgvergunning</text:p>
              <text:list text:style-name="id1-3-2-2-2-4-2">
                <text:list-item text:style-override="id1-3-2-2-2-4-2">
                  <text:number>1.</text:number>
                  <text:p text:style-name="al">Een mantelzorgvergunning kan worden verleend aan een persoon die volgens de BRP ingeschreven staat op een adres binnen vergunninggebied Centrum, Oud Noord, Nieuw Noord of Zuid. </text:p>
                </text:list-item>
                <text:list-item text:style-override="id1-3-2-2-2-4-3">
                  <text:number>2.</text:number>
                  <text:p text:style-name="al">Bij de aanvraag van een mantelzorgvergunning dient een maximaal 2 maanden oud en op naam van de aanvrager gestelde verklaring van een arts of een thuiszorgorganisatie te worden overlegd dat aanvrager mantelzorg nodig heeft.</text:p>
                </text:list-item>
                <text:list-item text:style-override="id1-3-2-2-2-4-4">
                  <text:number>3.</text:number>
                  <text:p text:style-name="al">Per adres wordt maximaal één mantelzorgvergunning verleend.</text:p>
                </text:list-item>
                <text:list-item text:style-override="id1-3-2-2-2-4-5">
                  <text:number>4.</text:number>
                  <text:p text:style-name="al">De mantelzorgvergunning wordt verleend voor het vergunninggebied waarin het adres is gelegen waarop de aanvrager volgens de BRP is ingeschreven.</text:p>
                </text:list-item>
                <text:list-item text:style-override="id1-3-2-2-2-4-6">
                  <text:number>5.</text:number>
                  <text:p text:style-name="al">De mantelzorgvergunning wordt niet op kenteken verleend. De aanvrager is verantwoordelijk voor een tijdige en juiste aan- en afmelding van het kenteken van het voertuig waarvoor de mantelzorgvergunning wordt gebruikt aan de hand van de inloggegevens voor een website die aanvrager voor dit doel heeft ontvangen. </text:p>
                </text:list-item>
              </text:list>
            </text:section>
            <text:section text:name="artikel_id1-3-2-2-2-5" text:style-name="artikel">
              <text:p text:style-name="artikel_kop_titel"><text:span text:style-name="artikel_kop_label">Artikel</text:span> <text:span text:style-name="artikel_kop_nr">7</text:span> 2<text:span text:style-name="sup">e</text:span> woningvergunning</text:p>
              <text:list text:style-name="id1-3-2-2-2-5-2">
                <text:list-item text:style-override="id1-3-2-2-2-5-2">
                  <text:number>1.</text:number>
                  <text:p text:style-name="al">De 2<text:span text:style-name="sup">e</text:span> woningvergunning kan worden verleend aan een persoon die:</text:p>
                  <text:list text:style-name="id1-3-2-2-2-5-2-3">
                    <text:list-item text:style-override="id1-3-2-2-2-5-2-3-1">
                      <text:number>a.</text:number>
                      <text:p text:style-name="al">eigenaar is van een woning op een adres binnen vergunninggebied Centrum, Oud Noord, Nieuw Noord of Zuid maar volgens de BRP niet ingeschreven staat op dat adres of;</text:p>
                    </text:list-item>
                    <text:list-item text:style-override="id1-3-2-2-2-5-2-3-2">
                      <text:number>b.</text:number>
                      <text:p text:style-name="al">huurder is van een woning voor zover het betreft het adres Jonkheer P.N. Quarles van Uffordlaan 1a-1 tot en met 1a-37.</text:p>
                    </text:list-item>
                  </text:list>
                </text:list-item>
                <text:list-item text:style-override="id1-3-2-2-2-5-3">
                  <text:number>2.</text:number>
                  <text:p text:style-name="al">Bij de aanvraag van een 2<text:span text:style-name="sup">e</text:span> woningvergunning dient één van onderstaande documenten te worden overlegd:</text:p>
                  <text:list text:style-name="id1-3-2-2-2-5-3-3">
                    <text:list-item text:style-override="id1-3-2-2-2-5-3-3-1">
                      <text:number>a.</text:number>
                      <text:p text:style-name="al">een bewijs van vaststelling betaling forensenbelasting of;</text:p>
                    </text:list-item>
                    <text:list-item text:style-override="id1-3-2-2-2-5-3-3-2">
                      <text:number>b.</text:number>
                      <text:p text:style-name="al">een huurovereenkomst van een woning voor zover het betreft het adres Jonkheer P.N. Quarles van Uffordlaan 1a-1 tot en met 1a-37.</text:p>
                    </text:list-item>
                  </text:list>
                </text:list-item>
                <text:list-item text:style-override="id1-3-2-2-2-5-4">
                  <text:number>3.</text:number>
                  <text:p text:style-name="al">Per adres wordt maximaal één 2<text:span text:style-name="sup">e</text:span> woningvergunning verleend. Er wordt geen 2<text:span text:style-name="sup">e</text:span> woningvergunning verleend als: </text:p>
                  <text:list text:style-name="id1-3-2-2-2-5-4-3">
                    <text:list-item text:style-override="id1-3-2-2-2-5-4-3-1">
                      <text:number>a.</text:number>
                      <text:p text:style-name="al">op dit adres reeds een parkeervergunning of bezoekersregeling is verleend;</text:p>
                    </text:list-item>
                    <text:list-item text:style-override="id1-3-2-2-2-5-4-3-2">
                      <text:number>b.</text:number>
                      <text:p text:style-name="al">dit adres beschikt over een parkeerplaats op eigen terrein;</text:p>
                    </text:list-item>
                    <text:list-item text:style-override="id1-3-2-2-2-5-4-3-3">
                      <text:number>c.</text:number>
                      <text:p text:style-name="al">het adres is uitgesloten van het verlenen van een 2<text:span text:style-name="sup">e</text:span> woningvergunning in de Beleidsregels Adressenlijst maximum aantal parkeervergunningen Zandvoort.</text:p>
                    </text:list-item>
                  </text:list>
                </text:list-item>
                <text:list-item text:style-override="id1-3-2-2-2-5-5">
                  <text:number>4.</text:number>
                  <text:p text:style-name="al">De 2<text:span text:style-name="sup">e</text:span> woningvergunning wordt verleend voor het vergunninggebied waarin het adres is gelegen waarvoor de aanvraag wordt gedaan.</text:p>
                </text:list-item>
                <text:list-item text:style-override="id1-3-2-2-2-5-6">
                  <text:number>5.</text:number>
                  <text:p text:style-name="al">De 2<text:span text:style-name="sup">e</text:span> woningvergunning wordt niet op kenteken verleend. De aanvrager is verantwoordelijk voor een tijdige en juiste aan- en afmelding van het kenteken van het voertuig waarvoor de 2<text:span text:style-name="sup">e</text:span> woningvergunning wordt gebruikt aan de hand van de inloggegevens voor een website die aanvrager voor dit doel heeft ontvangen. </text:p>
                </text:list-item>
              </text:list>
            </text:section>
            <text:section text:name="artikel_id1-3-2-2-2-6" text:style-name="artikel">
              <text:p text:style-name="artikel_kop_titel"><text:span text:style-name="artikel_kop_label">Artikel</text:span> <text:span text:style-name="artikel_kop_nr">8</text:span> Strandhuisjesvergunning</text:p>
              <text:list text:style-name="id1-3-2-2-2-6-2">
                <text:list-item text:style-override="id1-3-2-2-2-6-2">
                  <text:number>1.</text:number>
                  <text:p text:style-name="al">De strandhuisjesvergunning kan worden verleend aan een persoon die eigenaar is van een strandhuisje op een adres binnen vergunninggebied Oud Noord maar volgens de BRP niet ingeschreven staat op dat adres.</text:p>
                </text:list-item>
                <text:list-item text:style-override="id1-3-2-2-2-6-3">
                  <text:number>2.</text:number>
                  <text:p text:style-name="al">Bij de aanvraag van een strandhuisjesvergunning dient te worden overlegd een bewijs dat aanvrager voor een geheel seizoen gerechtigd is tot het gebruik van een strandhuisje, welke wordt beheerd danwel ter beschikking wordt gesteld in verenigingsverband.</text:p>
                </text:list-item>
                <text:list-item text:style-override="id1-3-2-2-2-6-4">
                  <text:number>3.</text:number>
                  <text:p text:style-name="al">Per strandhuisje wordt maximaal één strandhuisjesvergunning verleend tenzij voor dit strandhuisje reeds een 2<text:span text:style-name="sup">e</text:span> woningvergunning is verleend. </text:p>
                </text:list-item>
                <text:list-item text:style-override="id1-3-2-2-2-6-5">
                  <text:number>4.</text:number>
                  <text:p text:style-name="al">De strandhuisjesvergunning wordt verleend voor het parkeren op de parkeerapparatuurplaatsen aan de westzijde van de Boulevard Barnaart vanaf de Jacob van Heemskerckstraat tot aan de gemeentegrens met Bloemendaal, zoals bepaald in bijlage B van het Aanwijzingsbesluit Vergunninggebieden Zandvoort. </text:p>
                </text:list-item>
                <text:list-item text:style-override="id1-3-2-2-2-6-6">
                  <text:number>5.</text:number>
                  <text:p text:style-name="al">De strandhuisjesvergunning wordt niet op kenteken verleend. De aanvrager is verantwoordelijk voor een tijdige en juiste aan- en afmelding van het kenteken van het voertuig waarvoor de strandhuisjesvergunning wordt gebruikt aan de hand van de inloggegevens voor een website die aanvrager voor dit doel heeft ontvangen. </text:p>
                </text:list-item>
              </text:list>
            </text:section>
            <text:section text:name="artikel_id1-3-2-2-2-7" text:style-name="artikel">
              <text:p text:style-name="artikel_kop_titel"><text:span text:style-name="artikel_kop_label">Artikel</text:span> <text:span text:style-name="artikel_kop_nr">9</text:span> Verhuisvergunning</text:p>
              <text:list text:style-name="id1-3-2-2-2-7-2">
                <text:list-item text:style-override="id1-3-2-2-2-7-2">
                  <text:number>1.</text:number>
                  <text:p text:style-name="al">De verhuisvergunning kan worden verleend aan een houder van een motorvoertuig die eigenaar of huurder is van een woning op een adres binnen vergunninggebied Centrum, Oud Noord, Nieuw Noord of Zuid maar volgens de BRP niet ingeschreven staat op dat adres.</text:p>
                </text:list-item>
                <text:list-item text:style-override="id1-3-2-2-2-7-3">
                  <text:number>2.</text:number>
                  <text:p text:style-name="al">Bij de aanvraag van een verhuisvergunning dient te worden overlegd (een kopie van) een koop- of huurcontract waaruit blijkt dat aanvrager op het moment van aanvraag eigenaar of huurder is van de woning.</text:p>
                </text:list-item>
                <text:list-item text:style-override="id1-3-2-2-2-7-4">
                  <text:number>3.</text:number>
                  <text:p text:style-name="al">Per adres wordt maximaal één verhuisvergunning per kalenderjaar verleend. Er wordt geen verhuisvergunning verleend als:</text:p>
                  <text:list text:style-name="id1-3-2-2-2-7-4-3">
                    <text:list-item text:style-override="id1-3-2-2-2-7-4-3-1">
                      <text:number>a.</text:number>
                      <text:p text:style-name="al">dit adres beschikt over een parkeerplaats op eigen terrein;</text:p>
                    </text:list-item>
                    <text:list-item text:style-override="id1-3-2-2-2-7-4-3-2">
                      <text:number>b.</text:number>
                      <text:p text:style-name="al">voor dit adres reeds een 2<text:span text:style-name="sup">e</text:span> woningvergunning is verleend;</text:p>
                    </text:list-item>
                    <text:list-item text:style-override="id1-3-2-2-2-7-4-3-3">
                      <text:number>c.</text:number>
                      <text:p text:style-name="al">het adres is uitgesloten van het verlenen van een verhuisvergunning in de Beleidsregels Adressenlijst maximum aantal parkeervergunningen Zandvoort.</text:p>
                    </text:list-item>
                  </text:list>
                </text:list-item>
                <text:list-item text:style-override="id1-3-2-2-2-7-5">
                  <text:number>4.</text:number>
                  <text:p text:style-name="al">De verhuisvergunning wordt verleend voor het vergunninggebied waarin het adres is gelegen waarvoor de aanvraag wordt gedaan.</text:p>
                </text:list-item>
                <text:list-item text:style-override="id1-3-2-2-2-7-6">
                  <text:number>5.</text:number>
                  <text:p text:style-name="al">De verhuisvergunning wordt op kenteken verleend. Het kenteken waarvoor de verhuisvergunning is verleend, kan niet worden gewijzigd.</text:p>
                </text:list-item>
              </text:list>
            </text:section>
            <text:section text:name="artikel_id1-3-2-2-2-8" text:style-name="artikel">
              <text:p text:style-name="artikel_kop_titel"><text:span text:style-name="artikel_kop_label">Artikel</text:span> <text:span text:style-name="artikel_kop_nr">10</text:span> Caravanvergunning </text:p>
              <text:list text:style-name="id1-3-2-2-2-8-2">
                <text:list-item text:style-override="id1-3-2-2-2-8-2">
                  <text:number>1.</text:number>
                  <text:p text:style-name="al">Een caravanvergunning kan worden verleend aan een houder van een kampeerwagen die volgens de BRP ingeschreven staat op een adres binnen vergunninggebied Centrum, Oud Noord, Nieuw Noord of Zuid.</text:p>
                </text:list-item>
                <text:list-item text:style-override="id1-3-2-2-2-8-3">
                  <text:number>2.</text:number>
                  <text:p text:style-name="al">Met een houder van een kampeerwagen wordt gelijk gesteld een persoon die een op zijn of haar naam gestelde huurovereenkomst voor een kampeerwagen kan overleggen.</text:p>
                </text:list-item>
                <text:list-item text:style-override="id1-3-2-2-2-8-4">
                  <text:number>3.</text:number>
                  <text:p text:style-name="al">Per adres wordt maximaal één caravanvergunning gelijktijdig verleend.</text:p>
                </text:list-item>
                <text:list-item text:style-override="id1-3-2-2-2-8-5">
                  <text:number>4.</text:number>
                  <text:p text:style-name="al">De caravanvergunning wordt verleend voor het vergunninggebied waarin het adres is gelegen waarop de aanvrager volgens de BRP is ingeschreven.</text:p>
                </text:list-item>
                <text:list-item text:style-override="id1-3-2-2-2-8-6">
                  <text:number>5.</text:number>
                  <text:p text:style-name="al">De caravanvergunning wordt op kenteken verleend. Het kenteken waarvoor de caravanvergunning is verleend, kan niet worden gewijzigd.</text:p>
                </text:list-item>
              </text:list>
            </text:section>
            <text:section text:name="artikel_id1-3-2-2-2-9" text:style-name="artikel">
              <text:p text:style-name="artikel_kop_titel"><text:span text:style-name="artikel_kop_label">Artikel</text:span> <text:span text:style-name="artikel_kop_nr">11</text:span> Bedrijfsvergunning</text:p>
              <text:list text:style-name="id1-3-2-2-2-9-2">
                <text:list-item text:style-override="id1-3-2-2-2-9-2">
                  <text:number>1.</text:number>
                  <text:p text:style-name="al">De bedrijfsvergunning kan worden verleend aan een houder van een motorvoertuig die een beroep of bedrijf uitoefent en is gevestigd in vergunninggebied Centrum, Oud Noord, Nieuw Noord of Zuid.</text:p>
                </text:list-item>
                <text:list-item text:style-override="id1-3-2-2-2-9-3">
                  <text:number>2.</text:number>
                  <text:p text:style-name="al">Onder een houder van een motorvoertuig als bedoeld in het eerste lid wordt ook verstaan een persoon die:</text:p>
                  <text:list text:style-name="id1-3-2-2-2-9-3-3">
                    <text:list-item text:style-override="id1-3-2-2-2-9-3-3-1">
                      <text:number>a.</text:number>
                      <text:p text:style-name="al">een beroep uitoefent in vergunninggebied Centrum, Oud Noord, Nieuw Noord of Zuid;</text:p>
                    </text:list-item>
                    <text:list-item text:style-override="id1-3-2-2-2-9-3-3-2">
                      <text:number>b.</text:number>
                      <text:p text:style-name="al">werkzaam is bij een bedrijf dat is gevestigd in vergunninggebied Centrum, Oud Noord, Nieuw Noord of Zuid.</text:p>
                    </text:list-item>
                  </text:list>
                </text:list-item>
                <text:list-item text:style-override="id1-3-2-2-2-9-4">
                  <text:number>3.</text:number>
                  <text:p text:style-name="al">Bij de aanvraag van een bedrijfsvergunning dient te worden overlegd:</text:p>
                  <text:list text:style-name="id1-3-2-2-2-9-4-3">
                    <text:list-item text:style-override="id1-3-2-2-2-9-4-3-1">
                      <text:number>a.</text:number>
                      <text:p text:style-name="al">een uittreksel, niet ouder dan 3 maanden, uit het Handelsregister van de Kamer van Koophandel waaruit blijkt dat het bedrijf op een adres binnen vergunninggebied Centrum, Oud Noord, Nieuw Noord of Zuid is gevestigd en;</text:p>
                    </text:list-item>
                    <text:list-item text:style-override="id1-3-2-2-2-9-4-3-2">
                      <text:number>b.</text:number>
                      <text:p text:style-name="al">een loonlijst of een getekende verklaring van de accountant, niet ouder dan 1 maand, waaruit het aantal medewerkers en hun werkzame uren per week blijkt. </text:p>
                    </text:list-item>
                  </text:list>
                </text:list-item>
                <text:list-item text:style-override="id1-3-2-2-2-9-5">
                  <text:number>4.</text:number>
                  <text:p text:style-name="al">Per adres wordt één bedrijfsvergunning per 96 werkzame uren per week verleend tenzij:</text:p>
                  <text:list text:style-name="id1-3-2-2-2-9-5-3">
                    <text:list-item text:style-override="id1-3-2-2-2-9-5-3-1">
                      <text:number>a.</text:number>
                      <text:p text:style-name="al">het adres is uitgesloten van het verlenen van een bedrijfsvergunning in de Beleidsregels Adressenlijst maximum aantal parkeervergunningen Zandvoort;</text:p>
                    </text:list-item>
                    <text:list-item text:style-override="id1-3-2-2-2-9-5-3-2">
                      <text:number>b.</text:number>
                      <text:p text:style-name="al">voor dit adres reeds een 2<text:span text:style-name="sup">e</text:span> woningvergunning is verleend. </text:p>
                    </text:list-item>
                  </text:list>
                </text:list-item>
                <text:list-item text:style-override="id1-3-2-2-2-9-6">
                  <text:number/>
                  <text:p text:style-name="al">Het aantal te verlenen bedrijfsvergunningen wordt naar boven afgerond op hele bedrijfsvergunningen met een minimum van 1 bedrijfsvergunning, tenzij met het overlegde bewijs minder dan 32 werkzame uren per week wordt aangetoond.</text:p>
                </text:list-item>
                <text:list-item text:style-override="id1-3-2-2-2-9-7">
                  <text:number>5.</text:number>
                  <text:p text:style-name="al">Indien een bedrijf beschikt over een of meerdere parkeerplaatsen op eigen terrein wordt het aantal te verlenen bedrijfsvergunningen gereduceerd met het aantal parkeerplaatsen op eigen terrein.</text:p>
                </text:list-item>
                <text:list-item text:style-override="id1-3-2-2-2-9-8">
                  <text:number>6.</text:number>
                  <text:p text:style-name="al">De bedrijfsvergunning wordt verleend voor het vergunninggebied waarin het adres is gelegen waarop de aanvrager is gevestigd.</text:p>
                </text:list-item>
                <text:list-item text:style-override="id1-3-2-2-2-9-9">
                  <text:number>7.</text:number>
                  <text:p text:style-name="al">De bedrijfsvergunning wordt niet op kenteken verleend. De aanvrager is verantwoordelijk voor een tijdige en juiste aan- en afmelding van het kenteken van het voertuig waarvoor de bedrijfsvergunning wordt gebruikt aan de hand van de inloggegevens voor een website die aanvrager voor dit doel heeft ontvangen. </text:p>
                </text:list-item>
              </text:list>
            </text:section>
            <text:section text:name="artikel_id1-3-2-2-2-10" text:style-name="artikel">
              <text:p text:style-name="artikel_kop_titel"><text:span text:style-name="artikel_kop_label">Artikel</text:span> <text:span text:style-name="artikel_kop_nr">12</text:span> Hulpverlenersvergunning</text:p>
              <text:list text:style-name="id1-3-2-2-2-10-2">
                <text:list-item text:style-override="id1-3-2-2-2-10-2">
                  <text:number>1.</text:number>
                  <text:p text:style-name="al">De hulpverlenersvergunning kan worden verleend aan een houder van een motorvoertuig die professionele zorg verleent in vergunninggebied Centrum, Oud Noord, Nieuw Noord of Zuid.</text:p>
                </text:list-item>
                <text:list-item text:style-override="id1-3-2-2-2-10-3">
                  <text:number>2.</text:number>
                  <text:p text:style-name="al">Onder een houder van een motorvoertuig als bedoeld in het eerste lid wordt ook verstaan een persoon die werkzaam is bij een bedrijf dat professionele zorg verleent in vergunninggebied Centrum, Oud Noord, Nieuw Noord of Zuid.</text:p>
                </text:list-item>
                <text:list-item text:style-override="id1-3-2-2-2-10-4">
                  <text:number>3.</text:number>
                  <text:p text:style-name="al">Bij de aanvraag van een hulpverlenersvergunning dient te worden overlegd:</text:p>
                  <text:list text:style-name="id1-3-2-2-2-10-4-3">
                    <text:list-item text:style-override="id1-3-2-2-2-10-4-3-1">
                      <text:number>a.</text:number>
                      <text:p text:style-name="al">een uittreksel, niet ouder dan 3 maanden, uit het BIG-register of het Handelsregister van de Kamer van Koophandel waaruit blijkt dat:</text:p>
                      <text:list text:style-name="id1-3-2-2-2-10-4-3-1-3">
                        <text:list-item text:style-override="id1-3-2-2-2-10-4-3-1-3-1">
                          <text:number>i.</text:number>
                          <text:p text:style-name="al">aanvrager ambulante zorg verleent;</text:p>
                        </text:list-item>
                        <text:list-item text:style-override="id1-3-2-2-2-10-4-3-1-3-2">
                          <text:number>ii.</text:number>
                          <text:p text:style-name="al">de kernactiviteit van aanvrager ligt op het gebied van eerstelijns gezondheidszorg (huisartsgeneeskunde, geneesmiddelenvoorziening, verloskunde, kraamverzorging) of thuiszorg (wijkverpleging, gezinszorg, huishoudelijke zorg, alfahulp, maaltijdvoorziening).</text:p>
                        </text:list-item>
                      </text:list>
                    </text:list-item>
                    <text:list-item text:style-override="id1-3-2-2-2-10-4-3-2">
                      <text:number>b.</text:number>
                      <text:p text:style-name="al">een bewijs waaruit blijkt dat aanvrager ambulante zorg verleent in Zandvoort.</text:p>
                    </text:list-item>
                  </text:list>
                </text:list-item>
                <text:list-item text:style-override="id1-3-2-2-2-10-5">
                  <text:number>4.</text:number>
                  <text:p text:style-name="al">Een hulpverlenersvergunning wordt verleend voor het parkeren in alle vergunninggebieden met uitzondering van vergunninggebied Bentveld.</text:p>
                </text:list-item>
                <text:list-item text:style-override="id1-3-2-2-2-10-6">
                  <text:number>5.</text:number>
                  <text:p text:style-name="al">De hulpverlenersvergunning wordt niet op kenteken verleend. De aanvrager is verantwoordelijk voor een tijdige en juiste aan- en afmelding van het kenteken van het voertuig waarvoor de hulpverlenersvergunning wordt gebruikt aan de hand van de inloggegevens voor een website die aanvrager voor dit doel heeft ontvangen. </text:p>
                </text:list-item>
              </text:list>
            </text:section>
            <text:section text:name="artikel_id1-3-2-2-2-11" text:style-name="artikel">
              <text:p text:style-name="artikel_kop_titel"><text:span text:style-name="artikel_kop_label">Artikel</text:span> <text:span text:style-name="artikel_kop_nr">13</text:span> Werkparkeervergunning </text:p>
              <text:list text:style-name="id1-3-2-2-2-11-2">
                <text:list-item text:style-override="id1-3-2-2-2-11-2">
                  <text:number>1.</text:number>
                  <text:p text:style-name="al">De werkparkeervergunning kan worden verleend aan een houder van een motorvoertuig die werkzaamheden uitvoert in vergunninggebied Centrum, Oud Noord, Nieuw Noord of Zuid.</text:p>
                </text:list-item>
                <text:list-item text:style-override="id1-3-2-2-2-11-3">
                  <text:number>2.</text:number>
                  <text:p text:style-name="al">Bij de aanvraag van een werkparkeervergunning dient te worden overlegd een opdrachtbon of een contract waaruit blijkt dat aanvrager tijdelijk een beroep of bedrijf uitoefent op één of meerdere adressen binnen vergunninggebied Centrum, Oud Noord, Nieuw Noord of Zuid.</text:p>
                </text:list-item>
                <text:list-item text:style-override="id1-3-2-2-2-11-4">
                  <text:number>3.</text:number>
                  <text:p text:style-name="al">Een werkparkeervergunning wordt verleend voor de duur van één, twee of drie maanden, gerekend vanaf de datum dat de werkzaamheden aanvangen. Op basis van het overlegde bewijs wordt de geldigheidsduur van de werkparkeervergunning bepaald.</text:p>
                </text:list-item>
                <text:list-item text:style-override="id1-3-2-2-2-11-5">
                  <text:number>4.</text:number>
                  <text:p text:style-name="al">Een werkparkeervergunning wordt verleend voor het parkeren in alle vergunninggebieden met uitzondering van vergunninggebied Bentveld.</text:p>
                </text:list-item>
                <text:list-item text:style-override="id1-3-2-2-2-11-6">
                  <text:number>5.</text:number>
                  <text:p text:style-name="al">De werkparkeervergunning wordt op kenteken verleend. Het kenteken waarvoor de werkparkeervergunning is verleend, kan niet worden gewijzigd. </text:p>
                </text:list-item>
              </text:list>
            </text:section>
            <text:section text:name="artikel_id1-3-2-2-2-12" text:style-name="artikel">
              <text:p text:style-name="artikel_kop_titel"><text:span text:style-name="artikel_kop_label">Artikel</text:span> <text:span text:style-name="artikel_kop_nr">14</text:span> Vrachtwagenvergunning</text:p>
              <text:list text:style-name="id1-3-2-2-2-12-2">
                <text:list-item text:style-override="id1-3-2-2-2-12-2">
                  <text:number>1.</text:number>
                  <text:p text:style-name="al">Een vrachtwagenvergunning kan worden verleend aan een houder van een motorvoertuig dat, met inbegrip van de lading, een lengte heeft van meer dan 6 meter onder de voorwaarde dat de houder:</text:p>
                  <text:list text:style-name="id1-3-2-2-2-12-2-3">
                    <text:list-item text:style-override="id1-3-2-2-2-12-2-3-1">
                      <text:number>a.</text:number>
                      <text:p text:style-name="al">een beroep of bedrijf uitoefent en is gevestigd in vergunninggebied Centrum, Oud Noord, Nieuw Noord of Zuid of;</text:p>
                    </text:list-item>
                    <text:list-item text:style-override="id1-3-2-2-2-12-2-3-2">
                      <text:number>b.</text:number>
                      <text:p text:style-name="al">volgens de BRP ingeschreven staat op een adres binnen vergunninggebied Centrum, Oud Noord, Nieuw Noord of Zuid.</text:p>
                    </text:list-item>
                  </text:list>
                </text:list-item>
                <text:list-item text:style-override="id1-3-2-2-2-12-3">
                  <text:number>2.</text:number>
                  <text:p text:style-name="al">Bij de aanvraag van een vrachtwagenvergunning dient te worden overlegd:</text:p>
                  <text:list text:style-name="id1-3-2-2-2-12-3-3">
                    <text:list-item text:style-override="id1-3-2-2-2-12-3-3-1">
                      <text:number>a.</text:number>
                      <text:p text:style-name="al">als de aanvraag wordt ingediend door een persoon die een beroep of bedrijf uitoefent en is gevestigd op een adres binnen een vergunninggebied: een verklaring waarom de vrachtwagen niet op eigen terrein bij het vestigingsadres kan worden geparkeerd.</text:p>
                    </text:list-item>
                    <text:list-item text:style-override="id1-3-2-2-2-12-3-3-2">
                      <text:number>b.</text:number>
                      <text:p text:style-name="al">als de aanvraag wordt ingediend door een persoon die volgens de BRP ingeschreven staat op een adres binnen een vergunninggebied: een verklaring van de werkgever van de aanvrager waarom de aanvrager de vrachtwagen niet bij de werkgever kan parkeren. </text:p>
                    </text:list-item>
                  </text:list>
                </text:list-item>
                <text:list-item text:style-override="id1-3-2-2-2-12-4">
                  <text:number>3.</text:number>
                  <text:p text:style-name="al">Een vrachtwagenvergunning wordt verleend voor vergunninggebied Oud Noord, Nieuw Noord of Zuid.</text:p>
                </text:list-item>
                <text:list-item text:style-override="id1-3-2-2-2-12-5">
                  <text:number>4.</text:number>
                  <text:p text:style-name="al">De vrachtwagenvergunning wordt op kenteken verleend. </text:p>
                </text:list-item>
                <text:list-item text:style-override="id1-3-2-2-2-12-6">
                  <text:number>5.</text:number>
                  <text:p text:style-name="al">Aan de vrachtwagenvergunning kan één ander kenteken worden gekoppeld ten behoeve van het afwisselend parkeren van een ander motorvoertuig onder de volgende voorwaarden:</text:p>
                  <text:list text:style-name="id1-3-2-2-2-12-6-3">
                    <text:list-item text:style-override="id1-3-2-2-2-12-6-3-1">
                      <text:number>a.</text:number>
                      <text:p text:style-name="al">aanvrager hoeft niet de houder van dit motorvoertuig te zijn; </text:p>
                    </text:list-item>
                    <text:list-item text:style-override="id1-3-2-2-2-12-6-3-2">
                      <text:number>b.</text:number>
                      <text:p text:style-name="al">het motorvoertuig hoeft geen lengte te hebben van meer dan 6 meter;</text:p>
                    </text:list-item>
                    <text:list-item text:style-override="id1-3-2-2-2-12-6-3-3">
                      <text:number>c.</text:number>
                      <text:p text:style-name="al">aanvrager is verantwoordelijk voor een tijdige en juiste aan- en afmelding van het kenteken van het motorvoertuig waarvoor de parkeervergunning wordt gebruikt aan de hand van de inloggegevens voor een website die aanvrager voor dit doel heeft ontvangen;</text:p>
                    </text:list-item>
                    <text:list-item text:style-override="id1-3-2-2-2-12-6-3-4">
                      <text:number>d.</text:number>
                      <text:p text:style-name="al">vanaf het moment dat aanvrager het andere kenteken aanmeldt tot het moment dat aanvrager dit kenteken afmeldt, kan de vrachtwagenvergunning niet worden gebruikt voor het parkeren van het motorvoertuig waarvoor de vrachtwagenvergunning is verle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REGELINGEN</text:p>
            <text:section text:name="artikel_id1-3-2-2-3-2" text:style-name="artikel">
              <text:p text:style-name="artikel_kop_titel"><text:span text:style-name="artikel_kop_label">Artikel</text:span> <text:span text:style-name="artikel_kop_nr">15</text:span> Bezoekersregeling </text:p>
              <text:list text:style-name="id1-3-2-2-3-2-2">
                <text:list-item text:style-override="id1-3-2-2-3-2-2">
                  <text:number>1.</text:number>
                  <text:p text:style-name="al">Een bezoekersregeling kan worden verleend aan een persoon die volgens de BRP ingeschreven staat op een adres in vergunninggebied Centrum, Oud Noord, Nieuw Noord of Zuid.</text:p>
                </text:list-item>
                <text:list-item text:style-override="id1-3-2-2-3-2-3">
                  <text:number>2.</text:number>
                  <text:p text:style-name="al">Per adres wordt maximaal één bezoekersregeling verleend.</text:p>
                </text:list-item>
                <text:list-item text:style-override="id1-3-2-2-3-2-4">
                  <text:number>3.</text:number>
                  <text:p text:style-name="al">De bezoekersregeling wordt verleend voor het vergunninggebied waarin het adres is gelegen waarvoor de aanvraag wordt gedaan.</text:p>
                </text:list-item>
                <text:list-item text:style-override="id1-3-2-2-3-2-5">
                  <text:number>4.</text:number>
                  <text:p text:style-name="al">De bezoekersregeling wordt niet op kenteken verleend. De aanvrager is verantwoordelijk voor een tijdige en juiste aan- en afmelding van het kenteken van het voertuig waarvoor de bezoekersregeling wordt gebruikt aan de hand van de inloggegevens voor een website die aanvrager voor dit doel heeft ontvangen. </text:p>
                </text:list-item>
                <text:list-item text:style-override="id1-3-2-2-3-2-6">
                  <text:number>5.</text:number>
                  <text:p text:style-name="al">Aanvrager kan maximaal tien kentekens gelijktijdig aangemeld hebben, ongeacht het moment van aanmelden van elk kenteken.</text:p>
                </text:list-item>
                <text:list-item text:style-override="id1-3-2-2-3-2-7">
                  <text:number>6.</text:number>
                  <text:p text:style-name="al">De bezoekersregeling geeft recht op een gebruikstegoed van maximaal 500 uur per kalenderjaar. Bij het gebruik van de bezoekersregeling wordt de tijd tussen het aan- en afmelden van hetzelfde kenteken in hele minuten in mindering gebracht op dit gebruikstegoed. Wanneer het gebruikstegoed nul minuten bedraagt:</text:p>
                  <text:list text:style-name="id1-3-2-2-3-2-7-3">
                    <text:list-item text:style-override="id1-3-2-2-3-2-7-3-1">
                      <text:number>a.</text:number>
                      <text:p text:style-name="al">wordt een eventueel aangemeld kenteken automatisch afgemeld;</text:p>
                    </text:list-item>
                    <text:list-item text:style-override="id1-3-2-2-3-2-7-3-2">
                      <text:number>b.</text:number>
                      <text:p text:style-name="al">kan aanvrager geen kenteken meer aanmelden. </text:p>
                    </text:list-item>
                  </text:list>
                </text:list-item>
              </text:list>
            </text:section>
            <text:section text:name="artikel_id1-3-2-2-3-3" text:style-name="artikel">
              <text:p text:style-name="artikel_kop_titel"><text:span text:style-name="artikel_kop_label">Artikel</text:span> <text:span text:style-name="artikel_kop_nr">16</text:span> Bewonersregeling </text:p>
              <text:list text:style-name="id1-3-2-2-3-3-2">
                <text:list-item text:style-override="id1-3-2-2-3-3-2">
                  <text:number>1.</text:number>
                  <text:p text:style-name="al">Een bewonersregeling kan worden verleend aan een persoon die volgens de BRP ingeschreven staat op een adres in vergunninggebied Centrum, Oud Noord, Nieuw Noord, Zuid of Bentveld.</text:p>
                </text:list-item>
                <text:list-item text:style-override="id1-3-2-2-3-3-3">
                  <text:number>2.</text:number>
                  <text:p text:style-name="al">Per adres wordt maximaal één bewonersregeling verleend.</text:p>
                </text:list-item>
                <text:list-item text:style-override="id1-3-2-2-3-3-4">
                  <text:number>3.</text:number>
                  <text:p text:style-name="al">De bewonersregeling wordt verleend voor het parkeren in alle vergunninggebieden met uitzondering van de vergunninggebieden Centrum, Oud Noord en Bentveld.</text:p>
                </text:list-item>
                <text:list-item text:style-override="id1-3-2-2-3-3-5">
                  <text:number>4.</text:number>
                  <text:p text:style-name="al">De bewonersregeling wordt niet op kenteken verleend. De aanvrager is verantwoordelijk voor een tijdige en juiste aan- en afmelding van het kenteken van het voertuig waarvoor de bewonersregeling wordt gebruikt aan de hand van de inloggegevens voor een website die aanvrager voor dit doel heeft ontvangen. </text:p>
                </text:list-item>
                <text:list-item text:style-override="id1-3-2-2-3-3-6">
                  <text:number>5.</text:number>
                  <text:p text:style-name="al">Aanvrager kan maximaal één kenteken gelijktijdig aangemeld hebben.</text:p>
                </text:list-item>
                <text:list-item text:style-override="id1-3-2-2-3-3-7">
                  <text:number>6.</text:number>
                  <text:p text:style-name="al">Na aanmelding wordt het kenteken automatisch na 2 uur afgemeld. </text:p>
                </text:list-item>
                <text:list-item text:style-override="id1-3-2-2-3-3-8">
                  <text:number>7.</text:number>
                  <text:p text:style-name="al">Aanvrager kan maximaal één maal per dag een kenteken aanmelden.</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7</text:span> Slotbepalingen </text:p>
              <text:list text:style-name="id1-3-2-2-4-2-2">
                <text:list-item text:style-override="id1-3-2-2-4-2-2">
                  <text:number>1.</text:number>
                  <text:p text:style-name="al">De Nadere Regels vigerende parkeerverordening, vastgesteld op 20 oktober 2015 en in werking getreden op 1 november 2015, worden ingetrokken. </text:p>
                </text:list-item>
                <text:list-item text:style-override="id1-3-2-2-4-2-3">
                  <text:number>2.</text:number>
                  <text:p text:style-name="al">De Nadere Regels Parkeervergunningen Tijdelijke Zomerregeling 2021, vastgesteld op 26 april 2021 en in werking getreden op 5 mei 2021, worden ingetrokken. </text:p>
                </text:list-item>
                <text:list-item text:style-override="id1-3-2-2-4-2-4">
                  <text:number>3.</text:number>
                  <text:p text:style-name="al">Deze regel treedt in werking op 1 juli 2022.</text:p>
                </text:list-item>
                <text:list-item text:style-override="id1-3-2-2-4-2-5">
                  <text:number>4.</text:number>
                  <text:p text:style-name="al">Deze regel wordt aangehaald als: Nadere regels Parkeerverordening Zandvoort.</text:p>
                </text:list-item>
              </text:list>
            </text:section>
            <text:p text:style-name="hoofdstuk_bottom"/>
          </text:section>
        </text:section>
        <text:section text:name="regeling-sluiting_id1-3-2-3" text:style-name="regeling-sluiting">
          <text:section text:name="ondertekening_id1-3-2-3-1">
            <text:p><text:span text:style-name="functie">Aldus besloten te Zandvoort op 8 maart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96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Verkeer | Organisatie en beleid</meta:user-defined>
    <meta:user-defined meta:name="DC.source">Onbekend</meta:user-defined>
    <meta:user-defined meta:name="DCTERMS.alternative">Nadere regels Parkeerverordening Zandvoort</meta:user-defined>
    <dc:language>nl</dc:language>
    <meta:user-defined meta:name="OVERHEIDop.locatietype/OVERHEIDop.gebiedsmarkering">Gemeente</meta:user-defined>
    <meta:user-defined meta:name="DC.title">Nadere regels Parkeerverordening Zandvoort</meta:user-defined>
    <meta:user-defined meta:name="DCTERMS.W3CDTF/DCTERMS.available">2022-03-17</meta:user-defined>
    <meta:user-defined meta:name="DCTERMS.W3CDTF/OVERHEIDop.jaargang">2022</meta:user-defined>
    <meta:user-defined meta:name="OVERHEIDop.publicationIssue">119969</meta:user-defined>
    <meta:user-defined meta:name="OVERHEIDop.betreftRegeling">CVDR674435_1</meta:user-defined>
    <meta:user-defined meta:name="xs:date/OVERHEIDop.startdatum">2022-07-01</meta:user-defined>
    <meta:user-defined meta:name="OVERHEIDop.GmbID/DC.identifier">gmb-2022-119969</meta:user-defined>
    <meta:user-defined meta:name="OVERHEIDop.versieInformatie"/>
  </office:meta>
</office:document-meta>
</file>