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Zijdstraat 46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242</text:span>
          </text:p>
            <text:p text:style-name="common-al">Gemeente Aalsmeer heeft op 15 maart 2022 een aanvraag omgevingsvergunning ontvangen voor het transformeren van het voormalig ABN AMRO-kantoor tot 8 woningen. De locatie is Zijdstraat 46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996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6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6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Zijdstraat 46A in Aalsmeer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966</meta:user-defined>
    <meta:user-defined meta:name="OVERHEIDop.GmbID/DC.identifier">gmb-2022-119966</meta:user-defined>
    <meta:user-defined meta:name="OVERHEIDop.versieInformatie"/>
  </office:meta>
</office:document-meta>
</file>