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het wijzigen van gevelpanelen, Oudstraat 2, 4, 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het adres Oudstraat 2, 4, 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opbouw en het wijzigen van gevel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4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 en het wijzigen van gevelpanelen, Oudstraat 2, 4, 6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1996</meta:user-defined>
    <meta:user-defined meta:name="OVERHEIDop.GmbID/DC.identifier">gmb-2022-11996</meta:user-defined>
    <meta:user-defined meta:name="OVERHEIDop.versieInformatie"/>
  </office:meta>
</office:document-meta>
</file>