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 loods, het vervangen van het dak en het aanbrengen van gevelbeplating Ediso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derhoud van de loods, het vervangen van het dak en het aanbrengen van gevelbeplating op het adres Edisonweg 1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95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5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derhoud loods, het vervangen van het dak en het aanbrengen van gevelbeplating Edisonweg 15</meta:user-defined>
    <meta:user-defined meta:name="DCTERMS.W3CDTF/DCTERMS.available">2022-03-17</meta:user-defined>
    <meta:user-defined meta:name="DCTERMS.W3CDTF/OVERHEIDop.jaargang">2022</meta:user-defined>
    <meta:user-defined meta:name="OVERHEIDop.publicationIssue">119956</meta:user-defined>
    <meta:user-defined meta:name="OVERHEIDop.GmbID/DC.identifier">gmb-2022-119956</meta:user-defined>
    <meta:user-defined meta:name="OVERHEIDop.versieInformatie"/>
  </office:meta>
</office:document-meta>
</file>