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Torenstraat 22, 1601HH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maart 2022 een besluit genomen op de aanvraag met zaaknummer 2021-002283 voor verbouwen en inpandig vergroten café Lange Jan op locatie Torenstraat 22, 1601HH Enkhuiz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gedeeltelijk verbouwen van een bouwwerk</text:p>
              </text:list-item>
              <text:list-item text:style-override="id1-3-2-1-1-2-2">
                <text:number>•</text:number>
                <text:p text:style-name="al">wijzigen van een monument</text:p>
              </text:list-item>
              <text:list-item text:style-override="id1-3-2-1-1-2-3">
                <text:number>•</text:number>
                <text:p text:style-name="al">bouwen in afwijking van het bestemmingspla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gemeente Enkhuizen, postbus 20, 1610 AA Bovenkarspel. De termijn voor het indienen van een bezwaar start op 16 maart 2022 en bedraagt 6 weken. Voor meer informatie over de procedur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19948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948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948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Torenstraat 22, 1601HH Enkhuizen</meta:user-defined>
    <dc:language>nl</dc:language>
    <meta:user-defined meta:name="OVERHEIDop.locatietype/OVERHEIDop.gebiedsmarkering">Punt</meta:user-defined>
    <meta:user-defined meta:name="DC.title">Kennisgeving besluit op aanvraag beschikking, Torenstraat 22, 1601HH Enkhuizen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9948</meta:user-defined>
    <meta:user-defined meta:name="OVERHEIDop.GmbID/DC.identifier">gmb-2022-119948</meta:user-defined>
    <meta:user-defined meta:name="OVERHEIDop.versieInformatie"/>
  </office:meta>
</office:document-meta>
</file>