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de uitbreiding van het woonhuis, Achterbos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aanvraag ontvangen voor een omgevingsvergunning op het adres Achterbos 1 in Vinkeveen. Het gaat om een omgevingsvergunning voor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uitbreiding van het woonhuis. De gemeente heeft op 23 november 2021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27 sept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140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199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9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de uitbreiding van het woonhuis, Achterbos 1 in Vinkeve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1994</meta:user-defined>
    <meta:user-defined meta:name="OVERHEIDop.GmbID/DC.identifier">gmb-2022-11994</meta:user-defined>
    <meta:user-defined meta:name="OVERHEIDop.versieInformatie"/>
  </office:meta>
</office:document-meta>
</file>