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de linker helft van een 2^1 kap woning op het perceel De Heide 1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maart 2022 een besluit genomen op de aanvraag met zaaknummer Z/22/650930 voor een Omgevingsvergunning voor het bouwen van de linker helft van een 2^1 kap woning op locatie De Heide 19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993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3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3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de linker helft van een 2^1 kap woning</meta:user-defined>
    <dc:language>nl</dc:language>
    <meta:user-defined meta:name="OVERHEIDop.locatietype/OVERHEIDop.gebiedsmarkering">Perceel</meta:user-defined>
    <meta:user-defined meta:name="DC.title">Kennisgeving besluit op aanvraag voor het bouwen van de linker helft van een 2^1 kap woning op het perceel De Heide 19 in Lemelervel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9939</meta:user-defined>
    <meta:user-defined meta:name="OVERHEIDop.GmbID/DC.identifier">gmb-2022-119939</meta:user-defined>
    <meta:user-defined meta:name="OVERHEIDop.versieInformatie"/>
  </office:meta>
</office:document-meta>
</file>