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6-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7-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9-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0-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2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4-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2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26">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6-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27">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27-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office:automatic-styles>
  <office:body>
    <office:text>
      <text:p text:style-name="new_page_staatscourant"/>
      <text:p text:style-name="single-kop-titel">Uitvoeringsvoorschriften met betrekking tot naamgeving 2022</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Gelet op:</text:p>
            <text:p text:style-name="al"/>
            <text:list text:style-name="id1-3-2-1-1-6">
              <text:list-item text:style-override="id1-3-2-1-1-6-1">
                <text:number>-</text:number>
                <text:p text:style-name="al">artikel 8 van de Verordening naamgeving en nummering (adressen) 2009;</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te trekken de Uitvoeringsvoorschriften met betrekking tot naamgeving (RIS170472, DSO/2009.2530);</text:p>
              </text:list-item>
            </text:list>
            <text:p text:style-name="al"/>
            <text:list text:style-name="id1-3-2-2-1-4">
              <text:list-item text:style-override="id1-3-2-2-1-4-1">
                <text:number>II.</text:number>
                <text:p text:style-name="al">vast te stellen de:</text:p>
              </text:list-item>
            </text:list>
            <text:p text:style-name="al"/>
            <text:p text:style-name="al">
            <text:span text:style-name="nadrukvet">Uitvoeringsvoorschriften met betrekking tot naamgeving</text:span>
            <text:span text:style-name="nadrukvet"> 2022</text:span>
          </text:p>
            <text:p text:style-name="al"/>
            <text:p text:style-name="al">
            <text:span text:style-name="nadrukvet">Artikel 1 Bestuurlijke, taalkundige en inhoudelijke uitgangspunten bij het benoemen van woonplaatsen en van de openbare ruimte</text:span>
          </text:p>
            <text:p text:style-name="al"/>
            <text:list text:style-name="id1-3-2-2-1-10">
              <text:list-item text:style-override="id1-3-2-2-1-10-1">
                <text:number>1.</text:number>
                <text:p text:style-name="al">Het verdient de voorkeur om historische personen te benoemen in plaats van historische zaken.</text:p>
              </text:list-item>
            </text:list>
            <text:list text:style-name="id1-3-2-2-1-11">
              <text:list-item text:style-override="id1-3-2-2-1-11-1">
                <text:number>2.</text:number>
                <text:p text:style-name="al">Een te vernoemen persoon moet minimaal 10 jaar geleden zijn overleden; dit geldt niet voor leden van het Koninklijk Huis.</text:p>
              </text:list-item>
            </text:list>
            <text:list text:style-name="id1-3-2-2-1-12">
              <text:list-item text:style-override="id1-3-2-2-1-12-1">
                <text:number>3.</text:number>
                <text:p text:style-name="al">Indien mogelijk dient de instemming te worden gevraagd van de naaste familie van de te vernoemen persoon.</text:p>
              </text:list-item>
            </text:list>
            <text:list text:style-name="id1-3-2-2-1-13">
              <text:list-item text:style-override="id1-3-2-2-1-13-1">
                <text:number>4.</text:number>
                <text:p text:style-name="al">De levensloop van een te vernoemen persoon dient zorgvuldig te worden nagegaan. Het moet zeker zijn dat hij/zij geen ongunstig (oorlogs)verleden heeft.</text:p>
              </text:list-item>
            </text:list>
            <text:list text:style-name="id1-3-2-2-1-14">
              <text:list-item text:style-override="id1-3-2-2-1-14-1">
                <text:number>5.</text:number>
                <text:p text:style-name="al">Een naam mag geen verwarring wekken met een al bestaande naam (binnen of direct grenzend aan de gemeente Den Haag).</text:p>
              </text:list-item>
            </text:list>
            <text:list text:style-name="id1-3-2-2-1-15">
              <text:list-item text:style-override="id1-3-2-2-1-15-1">
                <text:number>6.</text:number>
                <text:p text:style-name="al">Een naam mag niet te lang zijn.</text:p>
              </text:list-item>
            </text:list>
            <text:list text:style-name="id1-3-2-2-1-16">
              <text:list-item text:style-override="id1-3-2-2-1-16-1">
                <text:number>7.</text:number>
                <text:p text:style-name="al">Met een naam kan de geschiedenis levend worden gehouden; dit is echter geen doel op zich.</text:p>
              </text:list-item>
            </text:list>
            <text:list text:style-name="id1-3-2-2-1-17">
              <text:list-item text:style-override="id1-3-2-2-1-17-1">
                <text:number>8.</text:number>
                <text:p text:style-name="al">Indien een nieuwe wijk wordt gerealiseerd, dan wel de plattegrond in een bestaande wijk wijzigt, wordt bij het geven van nieuwe namen (een nieuwe naam) aangesloten bij het thema c.q. namen- systeem van de wijk.</text:p>
              </text:list-item>
            </text:list>
            <text:list text:style-name="id1-3-2-2-1-18">
              <text:list-item text:style-override="id1-3-2-2-1-18-1">
                <text:number>9.</text:number>
                <text:p text:style-name="al">Een naam moet zoveel mogelijk bijdragen aan het bindingsgevoel van burgers met de stad.</text:p>
              </text:list-item>
            </text:list>
            <text:list text:style-name="id1-3-2-2-1-19">
              <text:list-item text:style-override="id1-3-2-2-1-19-1">
                <text:number>10.</text:number>
                <text:p text:style-name="al">Een naam met een mooie klank verdient de voorkeur boven een naam met dezelfde betekenis, maar met een minder mooie klank.</text:p>
              </text:list-item>
            </text:list>
            <text:list text:style-name="id1-3-2-2-1-20">
              <text:list-item text:style-override="id1-3-2-2-1-20-1">
                <text:number>11.</text:number>
                <text:p text:style-name="al">De uitstraling van hetgeen wordt vernoemd moet zoveel mogelijk passen bij de “allure” van de te vernoemen persoon.</text:p>
              </text:list-item>
            </text:list>
            <text:list text:style-name="id1-3-2-2-1-21">
              <text:list-item text:style-override="id1-3-2-2-1-21-1">
                <text:number>12.</text:number>
                <text:p text:style-name="al">De naam van hetgeen wordt vernoemd moet passen bij het karakter van hetgeen moet worden vernoemd. Als voorbeeld kan het volgende dienen. Het achtervoegsel “laan” kan alleen achter een straatnaam worden gevoegd indien daadwerkelijk sprake is van een lange brede weg die voorzien is van groenvoorziening.</text:p>
              </text:list-item>
            </text:list>
            <text:list text:style-name="id1-3-2-2-1-22">
              <text:list-item text:style-override="id1-3-2-2-1-22-1">
                <text:number>13.</text:number>
                <text:p text:style-name="al">Een bestaande straatnaam wordt alleen in uiterste noodzaak veranderd.</text:p>
              </text:list-item>
            </text:list>
            <text:list text:style-name="id1-3-2-2-1-23">
              <text:list-item text:style-override="id1-3-2-2-1-23-1">
                <text:number>14.</text:number>
                <text:p text:style-name="al">Bij gelijke geschiktheid gaat vernoeming van een vrouw boven die van een man.</text:p>
              </text:list-item>
            </text:list>
            <text:list text:style-name="id1-3-2-2-1-24">
              <text:list-item text:style-override="id1-3-2-2-1-24-1">
                <text:number>15.</text:number>
                <text:p text:style-name="al">Bestaande bedrijven c.q. instellingen worden niet vernoemd.</text:p>
              </text:list-item>
            </text:list>
            <text:list text:style-name="id1-3-2-2-1-25">
              <text:list-item text:style-override="id1-3-2-2-1-25-1">
                <text:number>16.</text:number>
                <text:p text:style-name="al">Een naam dient goed uit te spreken te zijn.</text:p>
              </text:list-item>
            </text:list>
            <text:list text:style-name="id1-3-2-2-1-26">
              <text:list-item text:style-override="id1-3-2-2-1-26-1">
                <text:number>17.</text:number>
                <text:p text:style-name="al">Een naam moet niet te moeilijk zijn in de spelling.</text:p>
              </text:list-item>
            </text:list>
            <text:list text:style-name="id1-3-2-2-1-27">
              <text:list-item text:style-override="id1-3-2-2-1-27-1">
                <text:number>18.</text:number>
                <text:p text:style-name="al">Een naam mag niet eenvoudig zijn te verbasteren en mag niet dubbelzinnig zijn.</text:p>
              </text:list-item>
            </text:list>
            <text:p text:style-name="al"/>
            <text:p text:style-name="al">
            <text:span text:style-name="nadrukvet">Artikel 2 Indienen verzoek te naamgeving</text:span>
          </text:p>
            <text:p text:style-name="al"/>
            <text:p text:style-name="al">Een verzoek tot naamgeving dient schriftelijk en gemotiveerd bij het college te worden ingediend; desgewenst kan worden verlangd dat een plattegrond/situatieschets wordt bijgevoegd.</text:p>
            <text:p text:style-name="al"/>
            <text:p text:style-name="al">
            <text:span text:style-name="nadrukvet">Artikel 3 Lijst van personen die voor vernoeming zijn voorgedragen</text:span>
          </text:p>
            <text:p text:style-name="al"/>
            <text:p text:style-name="al">Wanneer een persoon voor vernoeming wordt voorgedragen, wordt onderzoek ingesteld naar de levenswandel van deze persoon. Naar aanleiding van dit onderzoek wordt bepaald of de voorgedragen persoon op de Lijst te vernoemen personen wordt geplaatst. Voor nog niet overleden personen geldt dat zij niet op de lijst geplaatst kunnen worden. Deze lijst is opgebouwd uit thema’s. Verzoeken tot naamgeving worden bij het passende thema op deze lijst geplaatst. Bij een verzoek tot naamgeving wordt eerst deze lijst geraadpleegd en nagegaan of, met in achtneming van het bepaalde in artikel 1 van de onderhavige uitvoeringsvoorschriften, vernoeming mogelijk is. Biedt deze lijst geen passende, thema gerelateerde, naam dan wel onvoldoende passende namen om tot noodzakelijke naamgeving te komen, dan kan het college zelf namen vaststellen. </text:p>
            <text:p text:style-name="al"/>
            <text:p text:style-name="al">Den Haag, 15 maart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9938</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38</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38</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20/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Verordening op de naamgeving van openbare ruimten en de nummering van gebouwen, afgebakende terreinen, lig- en standplaatsen (adressen) 2009]|[https://lokaleregelgeving.overheid.nl/CVDR24034/1</meta:user-defined>
    <meta:user-defined meta:name="OVERHEIDop.referentienummer">RIS311854  DSO/10242418</meta:user-defined>
    <meta:user-defined meta:name="DCTERMS.alternative">Uitvoeringsvoorschriften met betrekking tot naamgeving 2022 </meta:user-defined>
    <dc:language>nl</dc:language>
    <meta:user-defined meta:name="OVERHEIDop.locatietype/OVERHEIDop.gebiedsmarkering">Gemeente</meta:user-defined>
    <meta:user-defined meta:name="DC.title">Uitvoeringsvoorschriften met betrekking tot naamgeving 2022</meta:user-defined>
    <meta:user-defined meta:name="DCTERMS.W3CDTF/DCTERMS.available">2022-03-17</meta:user-defined>
    <meta:user-defined meta:name="DCTERMS.W3CDTF/OVERHEIDop.jaargang">2022</meta:user-defined>
    <meta:user-defined meta:name="OVERHEIDop.publicationIssue">119938</meta:user-defined>
    <meta:user-defined meta:name="OVERHEIDop.betreftRegeling">CVDR674432_1</meta:user-defined>
    <meta:user-defined meta:name="xs:date/OVERHEIDop.startdatum">2022-03-17</meta:user-defined>
    <meta:user-defined meta:name="OVERHEIDop.GmbID/DC.identifier">gmb-2022-119938</meta:user-defined>
    <meta:user-defined meta:name="OVERHEIDop.versieInformatie"/>
  </office:meta>
</office:document-meta>
</file>