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aan IJzerkampen Nuland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april 2022</text:p>
            <text:p text:style-name="common-al">Locatie: terrein aan de IJzerkampen in Nuland</text:p>
            <text:p text:style-name="common-al">Activiteit: Activiteiten Koningsdag, plaatsen partytenten, twee luchtkussens en eet-tappu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4 april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993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3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3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errein aan IJzerkampen Nuland - Evenementen/activiteiten Koningsda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9937</meta:user-defined>
    <meta:user-defined meta:name="OVERHEIDop.GmbID/DC.identifier">gmb-2022-119937</meta:user-defined>
    <meta:user-defined meta:name="OVERHEIDop.versieInformatie"/>
  </office:meta>
</office:document-meta>
</file>