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5, 5245 AC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registratienr. datum</text:span>
          </text:p>
            <text:p text:style-name="common-al">Adagiostraat 15, 5245 AC Rosmalen, het tijdelijk lozen van grondwater op het riool, 079613595057, 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9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5057</meta:user-defined>
    <dc:language>nl</dc:language>
    <meta:user-defined meta:name="OVERHEIDop.locatietype/OVERHEIDop.gebiedsmarkering">Adres</meta:user-defined>
    <meta:user-defined meta:name="DC.title">Adagiostraat 15, 5245 AC Rosmalen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935</meta:user-defined>
    <meta:user-defined meta:name="OVERHEIDop.GmbID/DC.identifier">gmb-2022-119935</meta:user-defined>
    <meta:user-defined meta:name="OVERHEIDop.versieInformatie"/>
  </office:meta>
</office:document-meta>
</file>