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uitbreiding van een vrijstaand woonhuis op de begane grond, Baambrugse Zuwe 23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omgevingsvergunning op het adres Baambrugse Zuwe 234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de uUitbreiding van een vrijstaand woonhuis op de begane grond. De gemeente heeft op 5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1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62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9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e uitbreiding van een vrijstaand woonhuis op de begane grond, Baambrugse Zuwe 234 in Vinke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993</meta:user-defined>
    <meta:user-defined meta:name="OVERHEIDop.GmbID/DC.identifier">gmb-2022-11993</meta:user-defined>
    <meta:user-defined meta:name="OVERHEIDop.versieInformatie"/>
  </office:meta>
</office:document-meta>
</file>