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, de Aa en Dieze/Ertveldplas ‘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registratienr. datum</text:span>
          </text:p>
            <text:p text:style-name="common-al">Zuid Willemsvaart, de Aa en Dieze/Ertveldplas ’s-Hertogenbosch, het verzoek om een ligplek voor een woonboot, 079613595270, 7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992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2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2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595270</meta:user-defined>
    <dc:language>nl</dc:language>
    <meta:user-defined meta:name="OVERHEIDop.locatietype/OVERHEIDop.gebiedsmarkering">Weg</meta:user-defined>
    <meta:user-defined meta:name="DC.title">Zuid Willemsvaart, de Aa en Dieze/Ertveldplas ‘s-Hertogenbosch,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9929</meta:user-defined>
    <meta:user-defined meta:name="OVERHEIDop.GmbID/DC.identifier">gmb-2022-119929</meta:user-defined>
    <meta:user-defined meta:name="OVERHEIDop.versieInformatie"/>
  </office:meta>
</office:document-meta>
</file>