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wijzigd uitvoeren verleende omgevingsvergunning voor de nieuwbouw van een vrijstaande woning met bijgebouw, BEILEN, Lievingerveld 100 (kavel 1) (15-03-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gewijzigd uitvoeren verleende omgevingsvergunning voor de nieuwbouw van een vrijstaande woning met bijgebouw, BEILEN, Lievingerveld 100 (kavel 1).</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992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2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2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gewijzigd uitvoeren verleende omgevingsvergunning voor de nieuwbouw van een vrijstaande woning met bijgebouw, BEILEN, Lievingerveld 100 (kavel 1) (15-03-2022)</meta:user-defined>
    <meta:user-defined meta:name="DCTERMS.W3CDTF/DCTERMS.available">2022-03-17</meta:user-defined>
    <meta:user-defined meta:name="DCTERMS.W3CDTF/OVERHEIDop.jaargang">2022</meta:user-defined>
    <meta:user-defined meta:name="OVERHEIDop.publicationIssue">119927</meta:user-defined>
    <meta:user-defined meta:name="OVERHEIDop.GmbID/DC.identifier">gmb-2022-119927</meta:user-defined>
    <meta:user-defined meta:name="OVERHEIDop.versieInformatie"/>
  </office:meta>
</office:document-meta>
</file>