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aterhoenstraat 11 7471VM Goor, zaaknummer 243821, het plaatsen van een dakkapel op het voordakvl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9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82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Ingediende aanvraag reguliere omgevingsvergunning, Waterhoenstraat 11 7471VM Goor, zaaknummer 243821, het plaatsen van een dakkapel op het voordakvlak van de woni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22</meta:user-defined>
    <meta:user-defined meta:name="OVERHEIDop.GmbID/DC.identifier">gmb-2022-119922</meta:user-defined>
    <meta:user-defined meta:name="OVERHEIDop.versieInformatie"/>
  </office:meta>
</office:document-meta>
</file>