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60 km/h zone Tolweg Uitgeest</text:p>
      <text:section text:name="regeling_id1-3-2" text:style-name="regeling">
        <text:section text:name="aanhef_id1-3-2-1" text:style-name="aanhef">
          <text:section text:name="context_id1-3-2-1-1" text:style-name="context">
            <text:p text:style-name="context.al">
            <text:span text:style-name="nadrukcur">Het college van burgemeester en wethouders;</text:span>
          </text:p>
            <text:p text:style-name="context.al"/>
            <text:p text:style-name="context_bottom"/>
          </text:section>
          <text:p text:style-name="aanhef_wie">Op grond van artikel 18, eerste lid, onder d, van de Wegenverkeerswet 1994 is het college van burgemeester en wethouders bevoegd verkeersbesluiten te nemen voor wegen in beheer van de gemeente Uitgeest. Bij collegebesluit d.d. 1 januari 2017 is deze bevoegdheid gemandateerd aan het hoofd van het Domein Beheer Openbare Ruimte, onder gemandateerd aan de Teammanager Openbare Ruimte en onder gemandateerd aan de beleids-/medewerker verkeer.</text:p>
          <text:section text:name="considerans_id1-3-2-1-3" text:style-name="considerans">
            <text:p text:style-name="tussenkopcur">
            <text:span text:style-name="nadrukvet">Overwegingen ten aanzien van het besluit</text:span>
          </text:p>
            <text:p text:style-name="considerans.al">
            <text:span text:style-name="nadrukcur">Wettelijke grondslag</text:span>
          </text:p>
            <text:p text:style-name="considerans.al">Krachtens artikel 15 lid 1 van de Wegenverkeerswet 1994 dient er een verkeersbesluit te worden genomen voor de plaatsing en/of verwijderen van de in artikel 12 van het Besluit administratieve bepalingen inzake het wegverkeer opgenomen verkeerstekens, evenals voor onderborden voor zover daardoor een gebod of verbod ontstaat of wordt gewijzigd.</text:p>
            <text:p text:style-name="considerans.al">
            <text:span text:style-name="nadrukcur">Doelstelling en motivering</text:span>
          </text:p>
            <text:p text:style-name="considerans.al">
            <text:span text:style-name="nadrukondlijn">Doelstelling</text:span>
          </text:p>
            <text:p text:style-name="considerans.al">Uit oogpunt van het verzekeren van:</text:p>
            <text:p text:style-name="considerans.al">het verzekeren van de veiligheid op de weg;het beschermen van weggebruikers en passagiers;het in stand houden van de weg en het waarborgen van de bruikbaarheid daarvan;het zoveel mogelijk waarborgen van de vrijheid van het verkeer,is het gewenst voor de Tolweg Uitgeest tussen de bebouwde komgrens Uitgeest en de gemeentegrens Heemskerk een 60 km zone in te stellen.</text:p>
            <text:p text:style-name="considerans.al">
            <text:span text:style-name="nadrukondlijn">Motivering</text:span>
          </text:p>
            <text:p text:style-name="considerans.al">Overwegende dat:</text:p>
            <text:p text:style-name="considerans.al">de genoemde weg binnen de gemeentegrens van de gemeente Uitgeest is gelegen;de genoemde wegen in eigendom, beheer en onderhoud zijn van de gemeente Uitgeest;de geldende maximumsnelheid op de Tolweg 80 km/u bedraagt, maar in het verkeersnetwerk niet meer de functie heeft van een gebiedsontsluitingsweg 80 km/u mede vanwege de korte afstand tussen de bebouwde komgrenzen van de gemeenten Uitgeest en Heemskerk;een snelheidsverlaging naar 60 km/u een beperkte invloed heeft op de aanrijdtijden van de hulpdiensten resp. concessietijden voor de lijnbus;het reistijdverlies voor de weggebruiker zeer beperkt is.</text:p>
            <text:p text:style-name="considerans.al">
            <text:span text:style-name="nadrukondlijn">Overleg</text:span>
          </text:p>
            <text:p text:style-name="considerans.al">Overeenkomstig artikel 23 van het Besluit Administratieve Bepalingen inzake het wegverkeer is overleg gepleegd met gemandateerde beleids-/medewerker verkeer van de gemeente Heemskerk. Deze gaf een positief advies op deze maatregel.</text:p>
            <text:p text:style-name="considerans.al">Overeenkomstig artikel 24 van het Besluit Administratieve Bepalingen inzake het wegverkeer is overleg gepleegd met de, namens de korpschef van de Nationale politie, gemandateerde Verkeersadviseur van de Eenheid Noord-Holland. Deze gaf een positief / negatief advies op deze maatregel.</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list text:style-name="id1-3-2-2-1-2">
              <text:list-item text:style-override="id1-3-2-2-1-2-1">
                <text:number>1.</text:number>
                <text:p text:style-name="al">Bij de Tolweg tussen de bebouwde komgrens Uitgeest en de gemeentegrens met Heemskerk een 60 km zone vaststellen door het plaatsen van A1-60 ZB (zone met maximumsnelheid 60 km/u).</text:p>
              </text:list-item>
              <text:list-item text:style-override="id1-3-2-2-1-2-2">
                <text:number>2.</text:number>
                <text:p text:style-name="al">Genoemde verkeersmaatregelen uit te voeren zoals aangegeven op bijgevoegde overzichtstekening;</text:p>
              </text:list-item>
            </text:list>
            <text:p text:style-name="last-al">Een afschrift van dit besluit te zenden aan de districtschef van Politie Eenheid Noord-Holland van de Nationale Politie.</text:p>
            <text:p text:style-name="tekst_bottom"/>
          </text:section>
        </text:section>
        <text:section text:name="regeling-sluiting_id1-3-2-3" text:style-name="regeling-sluiting">
          <text:section text:name="gegeven_id1-3-2-3-1" text:style-name="gegeven">
            <text:p text:style-name="dagtekening">
            <text:span text:style-name="plaats">Uitgeest,</text:span>
            <text:span text:style-name="datum">15-03-2022</text:span>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David</text:span>
            <text:span text:style-name="achternaam">Verhaar</text:span>
          </text:span></text:p>
            <text:p><text:span text:style-name="functie">Medewerke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clausule</text:span>
        </text:p>
          <text:p text:style-name="bezwaarschrift_al">Op grond van artikel 7:1 van de Algemene wet bestuursrecht kan een belanghebbende tegen dit besluit binnen zes weken na de dag van bekendmaking een gemotiveerd bezwaarschrift indienen bij het college van burgemeester en wethouders van Uitgeest, Middelweg 28, Uitgeest, 1911 EG. Het bezwaarschrift moet worden ondertekend en bevat tenminste de naam en adres van de indiener, de dagtekening, een omschrijving van het besluit waartegen het bezwaar is gericht en de gronden van het bezwaar. Wij wijzen erop dat een bezwaarschrift de werking van het besluit niet schorst.</text:p>
          <text:p text:style-name="bezwaarschrift_al">
          <text:span text:style-name="nadrukondlijn">Voorlopige voorziening</text:span>
        </text:p>
          <text:p text:style-name="bezwaarschrift_al">Bezwaar schort de werking van dit besluit niet op. Een indiener van bezwaar kan op grond van artikel 8:81 van de Algemene wet bestuursrecht, de voorzieningenrechter van de rechtbank Noord Holland, locatie Haarlem, sector bestuursrecht, Postbus 1621, 2003 BR, verzoeken een voorlopige voorziening te treffen (schorsing) indien onverwijlde spoed, gelet op de betrokken belangen, dat vereist. Een dergelijk verzoek dient aan de hiervoor aangegeven eisen te voldoen en er zijn kosten aan verbonden. Informatie hierover is te verkrijgen bij de Rechtbank Haarlem. </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1992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92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92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Uitgeest</meta:user-defined>
    <meta:user-defined meta:name="OVERHEID.Gemeente/OVERHEID.authority">Uitgeest</meta:user-defined>
    <meta:user-defined meta:name="OVERHEID.Informatietype/DC.type">officiële publicatie</meta:user-defined>
    <meta:user-defined meta:name="OVERHEIDop.Rubriek/DC.type">verkeersbesluit of -mededeling</meta:user-defined>
    <meta:user-defined meta:name="OVERHEID.Gemeente/DCTERMS.publisher">Uitgeest</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itgeest - Instellen 60 km zone - Tolweg</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dc:language>nl</dc:language>
    <meta:user-defined meta:name="OVERHEIDop.locatietype/OVERHEIDop.gebiedsmarkering">Punt</meta:user-defined>
    <meta:user-defined meta:name="OVERHEIDop.locatietype/OVERHEIDop.gebiedsmarkering">Punt</meta:user-defined>
    <meta:user-defined meta:name="DC.title">60 km/h zone Tolweg Uitgeest</meta:user-defined>
    <meta:user-defined meta:name="DCTERMS.W3CDTF/DCTERMS.available">2022-03-17</meta:user-defined>
    <meta:user-defined meta:name="OVERHEIDop.externeBijlage">tek bebording 60 zone Tolweg|exb-2022-16105</meta:user-defined>
    <meta:user-defined meta:name="OVERHEIDop.externeBijlage">tek bebording 60 zone Tolweg|exb-2022-16106</meta:user-defined>
    <meta:user-defined meta:name="DCTERMS.W3CDTF/OVERHEIDop.jaargang">2022</meta:user-defined>
    <meta:user-defined meta:name="OVERHEIDop.publicationIssue">119920</meta:user-defined>
    <meta:user-defined meta:name="OVERHEIDop.GmbID/DC.identifier">gmb-2022-119920</meta:user-defined>
    <meta:user-defined meta:name="OVERHEIDop.versieInformatie"/>
  </office:meta>
</office:document-meta>
</file>