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merikaanse Eik, Oostermaatsdijk 8 7434PL Lettele, [DPV00F02985] Diepenveen F 2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15</text:p>
            <text:p text:style-name="common-al">Verzenddatum besluit: 15-03-2022</text:p>
            <text:p text:style-name="common-al">Locatie: Oostermaatsdijk 8 7434PL Lettele, [DPV00F02985] Diepenveen F 2985</text:p>
            <text:p text:style-name="common-al">Projectomschrijving: het kappen van een Amerikaanse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015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merikaanse Eik, Oostermaatsdijk 8 7434PL Lettele, [DPV00F02985] Diepenveen F 298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19</meta:user-defined>
    <meta:user-defined meta:name="OVERHEIDop.GmbID/DC.identifier">gmb-2022-119919</meta:user-defined>
    <meta:user-defined meta:name="OVERHEIDop.versieInformatie"/>
  </office:meta>
</office:document-meta>
</file>