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er Visserslaan 13 te Veghel</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omgevingsvergunning op locatie Pater Visserslaan 13 te Veghel. De aanvraag is geregistreerd onder zaaknummer OV-2022-0184. De aanvraag betreft het aanvragen omgevingsvergunning kamerverhuur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91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1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1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ter Visserslaan 13 te Veghel</meta:user-defined>
    <meta:user-defined meta:name="DCTERMS.W3CDTF/DCTERMS.available">2022-03-17</meta:user-defined>
    <meta:user-defined meta:name="DCTERMS.W3CDTF/OVERHEIDop.jaargang">2022</meta:user-defined>
    <meta:user-defined meta:name="OVERHEIDop.publicationIssue">119918</meta:user-defined>
    <meta:user-defined meta:name="OVERHEIDop.GmbID/DC.identifier">gmb-2022-119918</meta:user-defined>
    <meta:user-defined meta:name="OVERHEIDop.versieInformatie"/>
  </office:meta>
</office:document-meta>
</file>