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ikel 35 van de Alcoholwet ten behoeve van 3 motorcrossdagen op 27 april, 10 en 11 september 2022 - Kloosterweg (circuit Trimunt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aart 2022 een besluit genomen op de aanvraag met zaaknummer Z202200744 voor het verkrijgen van een ontheffing artikel 35 van de Alcoholwet ten behoeve van 3 motorcrossdagen op locatie circuit Trimunt aan de Kloosterweg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91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het verkrijgen van een ontheffing artikel 35 van de Alcoholwet ten behoeve van 3 motorcrossdagen op 27 april, 10 en 11 september 2022 - Kloosterweg (circuit Trimunt) in Maru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15</meta:user-defined>
    <meta:user-defined meta:name="OVERHEIDop.GmbID/DC.identifier">gmb-2022-119915</meta:user-defined>
    <meta:user-defined meta:name="OVERHEIDop.versieInformatie"/>
  </office:meta>
</office:document-meta>
</file>