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M perceel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2</text:p>
            <text:p text:style-name="common-al">Aangevraagd op 15 maart 2022</text:p>
            <text:p text:style-name="common-al">het aanbrengen van 20 stuks vissteigers (Grote wetering Vinkel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99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3071/1287871</meta:user-defined>
    <meta:user-defined meta:name="DCTERMS.abstract">Sectie M perceel 6 in Berlicum, het aanbrengen van 20 stuks vissteigers (Grote wetering Vinkel)</meta:user-defined>
    <dc:language>nl</dc:language>
    <meta:user-defined meta:name="OVERHEIDop.locatietype/OVERHEIDop.gebiedsmarkering">Weg</meta:user-defined>
    <meta:user-defined meta:name="DC.title">Aangevraagde omgevingsvergunning Sectie M perceel 6 in Berlic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06</meta:user-defined>
    <meta:user-defined meta:name="OVERHEIDop.GmbID/DC.identifier">gmb-2022-119906</meta:user-defined>
    <meta:user-defined meta:name="OVERHEIDop.versieInformatie"/>
  </office:meta>
</office:document-meta>
</file>