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zonnepanelen op het woonhuis, Amsterdamsestraatweg 10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zonnepanelen op het woonhuis, Amsterdamsestraatweg 10 in Abcoude</text:span>
          </text:p>
            <text:p text:style-name="common-al">De gemeente heeft op 27 decem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Amsterdamsestraatweg 10 in Abcoude met zaaknummer z-21-015364. De gemeente geeft hiermee toestemming voor Aanbrengen van zonnepanelen op 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3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3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9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zonnepanelen op het woonhuis, Amsterdamsestraatweg 10 in Abcoude</meta:user-defined>
    <meta:user-defined meta:name="DCTERMS.W3CDTF/DCTERMS.available">2022-01-12</meta:user-defined>
    <meta:user-defined meta:name="DCTERMS.W3CDTF/OVERHEIDop.jaargang">2022</meta:user-defined>
    <meta:user-defined meta:name="OVERHEIDop.publicationIssue">11989</meta:user-defined>
    <meta:user-defined meta:name="OVERHEIDop.GmbID/DC.identifier">gmb-2022-11989</meta:user-defined>
    <meta:user-defined meta:name="OVERHEIDop.versieInformatie"/>
  </office:meta>
</office:document-meta>
</file>