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30 a Nijkerk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02</text:p>
            <text:p text:style-name="common-al">Ontvangen op 2022-03-1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8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30 a Nijkerk, het bouwen van een schuur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88</meta:user-defined>
    <meta:user-defined meta:name="OVERHEIDop.GmbID/DC.identifier">gmb-2022-119888</meta:user-defined>
    <meta:user-defined meta:name="OVERHEIDop.versieInformatie"/>
  </office:meta>
</office:document-meta>
</file>