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gave Notitie Reikwijdte en Detailniveau Verheeskade I en I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 heeft de Notitie Reikwijdte en Detailniveau Verheeskade I en II vrijgegeven voor inspraak. Dit betekent dat inwoners en andere belanghebbenden hun zienswijze kunnen geven op dit document.<text:span text:style-name="nadrukvet"/></text:p>
            <text:p text:style-name="al">
            <text:span text:style-name="nadrukvet"/>
          </text:p>
            <text:p text:style-name="al"/>
            <text:p text:style-name="al">
            <text:span text:style-name="nadrukvet">Milieueffectrapportage Verheeskade I en II</text:span>
          </text:p>
            <text:p text:style-name="al">Ontwikkelcombinatie Verheeskade 1 BV i.o. en Ontwikkelcombinatie Verheeskade 2 BV i.o. hebben het voornemen om in een gebied van circa 2 hectare aan de Verheeskade, Lulofsstraat en Lobattostraat in Den Haag project Verheeskade I en II te realiseren. Dit initiatief is gelegen binnen het deelgebied College Campus HS van het Central Innovation District (CID).</text:p>
            <text:p text:style-name="al"/>
            <text:p text:style-name="al"> Het project Verheeskade I en II kan worden aangemerkt als een Stedelijk Ontwikkelingsproject zoals opgenomen onder categorie D 11.2 in de zogenoemde D-lijst van de bijlage bij het Besluit milieueffectrapportage. Het beoogde programma van het project ligt boven de drempelwaarden die in de D-lijst zijn vastgesteld. Dit houdt in dat voor deze ontwikkeling in principe een formele m.e.r.-beoordeling moet worden uitgevoerd waarmee onderzocht wordt of belangrijke nadelige milieugevolgen kunnen optreden die aanleiding geven voor het doorlopen van een project-m.e.r. procedure. Gezien de omvang van de plannen, de locatie en de potentiële effecten is echter besloten om direct de keuze te maken voor het doorlopen van een project-m.e.r. procedure in het kader van de omgevingsvergunning voor het project Verheeskade I en II.</text:p>
            <text:p text:style-name="al"/>
            <text:p text:style-name="al"> De Notitie Reikwijdte en Detailniveau vormt de eerste stap in de milieueffectrapportage. In de Notitie Reikwijdte en Detailniveau staat beschreven welke specifieke milieueffecten die de ontwikkeling met zich mee kan brengen in de m.e.r.-procedure onderzocht worden en met welke diepgang. Ook de te volgen procedures worden in de notitie omschreven. De notitie is het uitgangspunt voor het opstellen van het milieueffectrapport.</text:p>
            <text:p text:style-name="al"/>
            <text:p text:style-name="al">
            <text:span text:style-name="nadrukvet"/>
          </text:p>
            <text:p text:style-name="al">
            <text:span text:style-name="nadrukvet">Inspraak</text:span>  </text:p>
            <text:p text:style-name="al">Het college van burgemeester en wethouders van Den Haag heeft de Notitie Reikwijdte en Detailniveau Verheeskade I en II vrijgegeven voor inspraak. Dit betekent dat iedereen tijdens de inspraakperiode zijn of haar zienswijze op het document kenbaar kan maken. De ingebrachte zienswijzen worden betrokken bij het vaststellen van de richtlijnen voor het op te stellen MER Verheeskade I en II.<text:span text:style-name="nadrukvet"/></text:p>
            <text:p text:style-name="al">
            <text:span text:style-name="nadrukvet"/>
          </text:p>
            <text:p text:style-name="al"/>
            <text:p text:style-name="al">
            <text:span text:style-name="nadrukvet">Procedure</text:span>
          </text:p>
            <text:p text:style-name="al">
            <text:span text:style-name="nadrukvet"/>De Notitie Reikwijdte en Detailniveau Verheeskade I en II ligt van 21 maart 2022 tot en met 1 mei 2022 ter inzage. Een digitale versie van het document is als bijlage bij deze publicatie bijgevoegd. Zienswijzen kunnen o.v.v. <text:span text:style-name="nadrukvet">inspraak NRD m.e.r </text:span><text:span text:style-name="nadrukvet">Verheeskade I en II</text:span> tot en met 1 mei 2022 schriftelijk worden ingediend bij het onderstaande contactadres:</text:p>
            <text:p text:style-name="al"/>
            <text:p text:style-name="al">Gemeente Den Haag</text:p>
            <text:p text:style-name="al"/>
            <text:p text:style-name="al">Beleidsafdeling Stadsbeheer/ Milieu en Gebiedsgericht werken</text:p>
            <text:p text:style-name="al"/>
            <text:p text:style-name="al">t.a.v. J. Majoor</text:p>
            <text:p text:style-name="al"/>
            <text:p text:style-name="al">Postbus 12651</text:p>
            <text:p text:style-name="al"/>
            <text:p text:style-name="al">2500 DP Den Haag </text:p>
            <text:p text:style-name="al"/>
            <text:p text:style-name="al">Per e-mail: <text:a xlink:href="mailto:m.e.r@denhaag.nl" xlink:type="simple">m.e.r@denhaag.nl</text:a></text:p>
            <text:p text:style-name="al"/>
            <text:p text:style-name="al">Wilt u mondeling reageren? Dan kunt u dat tijdens de inspraakperiode telefonisch doen. U kunt hiervoor een afspraak maken via telefoonnummer 14070. Wanneer u niet in de gelegenheid bent een exemplaar van de Notitie Reikwijdte en Detailniveau Verheeskade I en II te downloaden kunt u via bovenstaand telefoonnummer of e-mailadres een digitaal exemplaar of een papieren afdruk opvr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88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rijgave Notitie Reikwijdte en Detailniveau Verheeskade I en II</meta:user-defined>
    <meta:user-defined meta:name="DCTERMS.W3CDTF/DCTERMS.available">2022-03-21</meta:user-defined>
    <meta:user-defined meta:name="OVERHEIDop.externeBijlage">NRD Verheeskade I en II|exb-2022-16101</meta:user-defined>
    <meta:user-defined meta:name="DCTERMS.W3CDTF/OVERHEIDop.jaargang">2022</meta:user-defined>
    <meta:user-defined meta:name="OVERHEIDop.publicationIssue">119882</meta:user-defined>
    <meta:user-defined meta:name="OVERHEIDop.GmbID/DC.identifier">gmb-2022-119882</meta:user-defined>
    <meta:user-defined meta:name="OVERHEIDop.versieInformatie"/>
  </office:meta>
</office:document-meta>
</file>