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Halstraat 17 te Stein (O2021-217\0971186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17\0971186763 voor het oprichten van dierenkliniek De Band gelegen aan De Halstraat 17 te Stein bij besluit van 15 maart 2022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6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98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e Halstraat 17 te Stein (O2021-217\0971186763)</meta:user-defined>
    <meta:user-defined meta:name="DCTERMS.W3CDTF/DCTERMS.available">2022-03-17</meta:user-defined>
    <meta:user-defined meta:name="DCTERMS.W3CDTF/OVERHEIDop.jaargang">2022</meta:user-defined>
    <meta:user-defined meta:name="OVERHEIDop.publicationIssue">119880</meta:user-defined>
    <meta:user-defined meta:name="OVERHEIDop.GmbID/DC.identifier">gmb-2022-119880</meta:user-defined>
    <meta:user-defined meta:name="OVERHEIDop.versieInformatie"/>
  </office:meta>
</office:document-meta>
</file>