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astanjeboom, Groenling 2 7423DE Deventer, [DVT00L01805] Deventer L 180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417</text:p>
            <text:p text:style-name="common-al">Verzenddatum besluit: 15-03-2022</text:p>
            <text:p text:style-name="common-al">Locatie: Groenling 2 7423DE Deventer, [DVT00L01805] Deventer L 1805</text:p>
            <text:p text:style-name="common-al">Projectomschrijving: het kappen van een kastanje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8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417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kastanjeboom, Groenling 2 7423DE Deventer, [DVT00L01805] Deventer L 1805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73</meta:user-defined>
    <meta:user-defined meta:name="OVERHEIDop.GmbID/DC.identifier">gmb-2022-119873</meta:user-defined>
    <meta:user-defined meta:name="OVERHEIDop.versieInformatie"/>
  </office:meta>
</office:document-meta>
</file>