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Almere 2019 (tweede wijziging)</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16 november 2021;</text:p>
            <text:p text:style-name="al"/>
            <text:p text:style-name="al">gelet op artikel 7, eerste lid, van de Huisvestingswet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vast te stellen de volgende wijziging van de Huisvestingsverordening Almere 2019 (tweede wijziging):</text:p>
            <text:p text:style-name="al"/>
            <text:p text:style-name="al">
            <text:span text:style-name="nadrukvet">ARTIKEL I</text:span>
          </text:p>
            <text:p text:style-name="al">Artikel 11, tweede lid onder d, komt als volgt te luiden:</text:p>
            <text:p text:style-name="al">“de woningzoekende moet omzien naar woonruimte na een verblijf in een instelling voor opvang als bedoeld in artikel 1.1.1, eerste lid, van de Wet maatschappelijke ondersteuning 2015, een psychiatrische instelling, een erkende hulp- of dienstverleningsinstelling of een toegelaten instelling als bedoeld in de Wet toelating zorginstellingen; of”</text:p>
            <text:p text:style-name="al"/>
            <text:p text:style-name="al">
            <text:span text:style-name="nadrukvet">ARTIKEL II </text:span>
          </text:p>
            <text:p text:style-name="al">Van artikel 11, vierde lid onder a, komt de derde alinea als volgt te luiden:</text:p>
            <text:p text:style-name="al">“De woningzoekende als bedoeld in het tweede lid onder d van dit artikel 11 moet direct voorafgaande aan het verblijf in een instelling in totaal minimaal twee uit drie jaar ingezetene van Almere zijn geweest. Burgemeester en wethouders kunnen van deze eis afwijken voor woningzoekenden die in een instelling verblijven waarmee burgemeester en wethouders afspraken hebben gemaakt over uitstroom, indien de woningzoekende aantoonbaar:</text:p>
            <text:list text:style-name="id1-3-2-2-1-13">
              <text:list-item text:style-override="id1-3-2-2-1-13-1">
                <text:number>I.</text:number>
                <text:p text:style-name="al">een duurzame begeleidingsrelatie in Almere heeft van een GGZ-zorgverlener of een zorgverlener op grond van de Wet maatschappelijke ondersteuning, de Jeugdwet of de Wet langdurige zorg, of</text:p>
              </text:list-item>
              <text:list-item text:style-override="id1-3-2-2-1-13-2">
                <text:number>II.</text:number>
                <text:p text:style-name="al">in Almere een duurzaam sociaal netwerk heeft met aantoonbaar een essentiële gunstige invloed op een succesvol traject, terwijl de gemeente van herkomst factoren kent die herstel wezenlijk belemmeren, dan wel de gemeente van herkomst van de woningzoekende niet meer te achterhalen is, of</text:p>
              </text:list-item>
              <text:list-item text:style-override="id1-3-2-2-1-13-3">
                <text:number>III.</text:number>
                <text:p text:style-name="al">een gezin met minderjarige kinderen betreft met een beschikking maatwerkvoorziening voor maatschappelijke opvang indien deze maatwerkvoorziening op specifieke aanwijzing van de gemeente Almere voor dit gezin is ingezet. </text:p>
              </text:list-item>
            </text:list>
            <text:p text:style-name="al"/>
            <text:p text:style-name="al">Onder gemeente van herkomst wordt verstaan: de gemeente waar de woningzoekende direct voorafgaand aan verblijf in de instelling zelfstandig of inwonend bij ouders of voogd permanent woonde.”</text:p>
            <text:p text:style-name="al"/>
            <text:p text:style-name="al">
            <text:span text:style-name="nadrukvet">ARTIKEL III </text:span>
          </text:p>
            <text:p text:style-name="al">Aan artikel 11, vierde lid onder f, wordt een zin toegevoegd, luidende: </text:p>
            <text:p text:style-name="al">“Deze voorwaarde is niet van toepassing op woningzoekenden als bedoeld in dit artikel 11, tweede lid onder d.”</text:p>
            <text:p text:style-name="al"/>
            <text:p text:style-name="al">
            <text:span text:style-name="nadrukvet">ARTIKEL IV</text:span>
          </text:p>
            <text:p text:style-name="al">Van artikel 13, eerste lid, komt de tweede volzin als volgt te luiden:</text:p>
            <text:p text:style-name="al">“Het voorgaande is niet van toepassing indien de woningzoekende vergunninghouder is als bedoeld in artikel 28 van de Wet, dan wel indien de urgentie wordt aangevraagd op grond van artikel 11, tweede lid onder d, f of g.” </text:p>
            <text:p text:style-name="al"/>
            <text:p text:style-name="al">
            <text:span text:style-name="nadrukvet">ARTIKEL V</text:span>
          </text:p>
            <text:p text:style-name="al">Bijlage II paragraaf I onder 4 komt als volgt te luiden: </text:p>
            <text:p text:style-name="al">
            <text:span text:style-name="nadrukcur">"4. Woonruimte nodig na verblijf in een instelling voor opvang als bedoeld in artikel 1.1.1, eerste lid, van de Wet maatschappelijke ondersteuning 2015, een psychiatrische instelling, een erkende hulp- of dienstverleningsinstelling of een toegelaten instelling als bedoeld in de Wet toelating zorginstellingen</text:span>
          </text:p>
            <text:p text:style-name="al"/>
            <text:p text:style-name="al">Aan het criterium genoemd in artikel 11 tweede lid onder d wordt voldaan indien de woningzoekende verblijft in een van de in die bepaling genoemde instellingen, toe is aan zelfstandig wonen, al dan niet met begeleiding, en voldoet aan de in artikel 11, vierde lid, en onderstaand genoemde voorwaarden. </text:p>
            <text:p text:style-name="al"/>
            <text:p text:style-name="al">Instellingen waarvan cliënten in aanmerking kunnen komen voor een urgentieverklaring, moeten naast het bepaalde in artikel 11, vierde lid onder a aan alle volgende voorwaarden voldoen:</text:p>
            <text:p text:style-name="al"/>
            <text:list text:style-name="id1-3-2-2-1-33">
              <text:list-item text:style-override="id1-3-2-2-1-33-1">
                <text:number>•</text:number>
                <text:p text:style-name="al">Het aanbieden van woonruimte maakt integraal onderdeel uit van de begeleiding van de instelling.</text:p>
              </text:list-item>
              <text:list-item text:style-override="id1-3-2-2-1-33-2">
                <text:number>•</text:number>
                <text:p text:style-name="al">De instelling heeft onder meer tot doel te bevorderen dat cliënten zelfstandig wonen, zo nodig met (tijdelijke of structurele) begeleiding.</text:p>
              </text:list-item>
            </text:list>
            <text:p text:style-name="al"/>
            <text:p text:style-name="al">Voor het aanvragen van urgentie op grond van artikel 11 tweede lid sub d gelden naast het bepaalde in artikel 11, vierde lid, de volgende eisen:</text:p>
            <text:p text:style-name="al"/>
            <text:list text:style-name="id1-3-2-2-1-37">
              <text:list-item text:style-override="id1-3-2-2-1-37-1">
                <text:number>•</text:number>
                <text:p text:style-name="al">De woningzoekende dient te verblijven in een instelling die voldoet aan de hierboven genoemde voorwaarden</text:p>
              </text:list-item>
              <text:list-item text:style-override="id1-3-2-2-1-37-2">
                <text:number>•</text:number>
                <text:p text:style-name="al">De urgentieaanvraag wordt met schriftelijke instemming van de woningzoekende door de instelling van verblijf ingediend. In artikel 11, vierde lid onder i, wordt voor ‘woningzoekende’ gelezen ‘de instelling die de aanvraag indient’.</text:p>
              </text:list-item>
              <text:list-item text:style-override="id1-3-2-2-1-37-3">
                <text:number>•</text:number>
                <text:p text:style-name="al">In de aanvraag dient te worden vermeld dat het een aanvraag op grond van artikel 11, lid 2, sub d van de Huisvestingsverordening 2015 betreft.</text:p>
              </text:list-item>
              <text:list-item text:style-override="id1-3-2-2-1-37-4">
                <text:number>•</text:number>
                <text:p text:style-name="al">De aanvraag dient vergezeld te gaan van relevante stukken die aantonen dat de woningzoekende toe is aan zelfstandig wonen.</text:p>
              </text:list-item>
            </text:list>
            <text:p text:style-name="al"/>
            <text:p text:style-name="al">Het maximum aantal op grond van artikel 11, tweede lid onder d, te verlenen urgentieverklaringen bedraagt 250 per kalenderjaar. </text:p>
            <text:p text:style-name="al"/>
            <text:p text:style-name="al">De te verlenen urgentieverklaring dan wel de weigering daarvan wordt op naam gesteld van en toegezonden aan de woningzoekende, met afschrift aan de instelling.</text:p>
            <text:p text:style-name="al"/>
            <text:p text:style-name="al">Voor de woningzoekende die een urgentieverklaring heeft gekregen, zijn drie soorten huurcontracten mogelijk: op naam van de cliënt, op naam van de instelling met de mogelijkheid het contract na één jaar op naam van de cliënt te zetten of structureel op naam van de instelling.”</text:p>
            <text:p text:style-name="al"/>
            <text:p text:style-name="al">
            <text:span text:style-name="nadrukvet">ARTIKEL VI</text:span>
          </text:p>
            <text:p text:style-name="al">In Bijlage II paragraaf II komt de tekst met het kopje “Geen tussenkomst urgentiecommissie” te vervallen.</text:p>
            <text:p text:style-name="al"/>
            <text:p text:style-name="al"/>
            <text:p text:style-name="al">
            <text:span text:style-name="nadrukvet">ARTIKEL VII</text:span>
          </text:p>
            <text:p text:style-name="al">Deze wijzigings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mere, 27 januari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G.J. Broer A.T.B. Bijleveld-Schouten</text:span></text:p>
          </text:section>
        </text:section>
        <text:section text:name="nota-toelichting_id1-3-2-4" text:style-name="nota-toelichting">
          <text:p text:style-name="kop_level0">Toelichting op de tweede wijziging van de Huisvestingsverordening Almere 2019</text:p>
          <text:p text:style-name="al"/>
          <text:p text:style-name="al">
          <text:span text:style-name="nadrukvet">ALGEMEEN</text:span>
        </text:p>
          <text:p text:style-name="al">Deze tweede wijziging van de Huisvestingsverordening voorziet erin om voor mensen die wonen in een 24-uurs zorginstelling en klaar zijn om weer zelfstandig te gaan wonen, de uitstroom te versnellen en te verbeteren. Het gaat om mensen in de maatschappelijke opvang, beschermd wonen en (verlengde) jeugdzorg met verblijf. Met de wijziging vragen uitstromers uit een 24-uurs zorginstelling niet zelf meer urgentie aan die onafhankelijk wordt getoetst door de urgentiecommissie, maar krijgen zij urgentie op voordracht van de zorginstelling. Het aantal kandidaten dat met voorrang voor een woning in aanmerking komt, wordt begrensd door een quotum vast te stellen. Dat is een bepaalde hoeveelheid woningen die voor deze doelgroep beschikbaar wordt gesteld.</text:p>
          <text:p text:style-name="al"/>
          <text:p text:style-name="al">
          <text:span text:style-name="nadrukvet">ARTIKELSGEWIJS</text:span>
        </text:p>
          <text:p text:style-name="al">
          <text:span text:style-name="nadrukvet">ARTIKEL I</text:span>
        </text:p>
          <text:p text:style-name="al">In dit artikel wordt de huidige tekst van artikel 11, tweede lid onder d, aangevuld met ‘of een toegelaten instelling als bedoeld in de Wet toelating zorginstellingen’. Ook vanuit instellingen op basis van de Wet langdurige zorg komt het voor dat mensen toe zijn aan zelfstandig wonen. Dit betreft een verduidelijking ten opzichte van de huidige tekst.</text:p>
          <text:p text:style-name="al"/>
          <text:p text:style-name="al">
          <text:span text:style-name="nadrukvet">ARTIKEL II</text:span>
        </text:p>
          <text:p text:style-name="al">In het nieuwe artikel 11, vierde lid onder a, wordt geregeld wanneer iemand die in een 24-uurs zorginstelling woont in aanmerking kan komen voor urgentie in Almere. Daarbij geldt dat: </text:p>
          <text:list text:style-name="id1-3-2-4-12">
            <text:list-item text:style-override="id1-3-2-4-12-1">
              <text:number>•</text:number>
              <text:p text:style-name="al">de vraag of iemand ingezetene is moet blijken uit de BRP, </text:p>
            </text:list-item>
            <text:list-item text:style-override="id1-3-2-4-12-2">
              <text:number>•</text:number>
              <text:p text:style-name="al">onder een duurzame begeleidingsrelatie wordt verstaan dat er hulpverlening is op grond van de Wmo, Jeugdwet, WLZ of een GGZ-zorgverlener. </text:p>
            </text:list-item>
          </text:list>
          <text:p text:style-name="al"/>
          <text:p text:style-name="al">
          <text:span text:style-name="nadrukvet">ARTIKEL III</text:span>
        </text:p>
          <text:p text:style-name="al">Aan artikel 11, vierde lid onder f, wordt een zin toegevoegd, luidende: </text:p>
          <text:p text:style-name="al">“Deze voorwaarde is niet van toepassing op woningzoekenden als bedoeld in dit artikel 11, tweede lid onder d.” Hiermee wordt geregeld dat de eis eerst zelf naar alternatieve woonruimte te moeten zoeken, waaronder de mogelijkheid een onzelfstandige woning of kamer te bewonen, losgelaten. Dit belemmert voor veel mensen het herstel. De afweging of iemand via een urgentie in aanmerking moet komen voor een woning of niet, omdat er een alternatief is, wordt door de zorginstelling gedaan.</text:p>
          <text:p text:style-name="al"/>
          <text:p text:style-name="al">
          <text:span text:style-name="nadrukvet">ARTIKEL IV</text:span>
        </text:p>
          <text:p text:style-name="al">Dit artikel wijzigt artikel 13, zodat dat de woningzoekende die moet omzien naar woonruimte na een verblijf in een instelling als bedoeld in artikel 11, tweede lid onder d, bij de beoordeling van het verzoek om een urgentieverklaring niet voor advies langs de urgentiecommissie hoeft. </text:p>
          <text:p text:style-name="al"/>
          <text:p text:style-name="al">
          <text:span text:style-name="nadrukvet">ARTIKEL V</text:span>
        </text:p>
          <text:p text:style-name="al">In Bijlage II, paragraaf 4, bij de Verordening is een verduidelijking aangebracht. Dit betreft een verduidelijking onder welke voorwaarden iemand die moet omzien naar een woning na verblijf in een instelling hiervoor in aanmerking kan komen. Daarnaast wordt met dit artikel gewijzigd dat de zorginstelling met schriftelijke instemming van de woningzoekende de urgentieaanvraag indient. Voorheen was dit de woningzoekende zelf. Ook wordt in dit artikel geregeld dat het maximum aantal te verlenen urgentieverklaringen op grond van artikel 11, tweede lid onder d, jaarlijks 250 bedraagt.</text:p>
          <text:p text:style-name="al"/>
          <text:p text:style-name="al">
          <text:span text:style-name="nadrukvet">ARTIKEL VI</text:span>
        </text:p>
          <text:p text:style-name="al">In Bijlage II paragraaf II komt de tekst met het kopje “Geen tussenkomst urgentiecommissie” te vervallen. Deze tekst kan komen te vervallen omdat dit anders dubbel in de verordening 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8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Huisvesting | Organisatie en beleid</meta:user-defined>
    <meta:user-defined meta:name="DC.source">Huisvestingswet 2014]|[1.0:c:BWBR0035303&amp;g=2017-07-01</meta:user-defined>
    <meta:user-defined meta:name="OVERHEIDop.referentienummer">RV-41/2019</meta:user-defined>
    <meta:user-defined meta:name="DCTERMS.alternative">Huisvestingsverordening Almere 2019</meta:user-defined>
    <dc:language>nl</dc:language>
    <meta:user-defined meta:name="OVERHEIDop.locatietype/OVERHEIDop.gebiedsmarkering">Gemeente</meta:user-defined>
    <meta:user-defined meta:name="DC.title">Huisvestingsverordening Almere 2019</meta:user-defined>
    <meta:user-defined meta:name="DCTERMS.W3CDTF/DCTERMS.available">2022-03-16</meta:user-defined>
    <meta:user-defined meta:name="DCTERMS.W3CDTF/OVERHEIDop.jaargang">2022</meta:user-defined>
    <meta:user-defined meta:name="OVERHEIDop.publicationIssue">119870</meta:user-defined>
    <meta:user-defined meta:name="OVERHEIDop.betreftRegeling">CVDR625629_3</meta:user-defined>
    <meta:user-defined meta:name="xs:date/OVERHEIDop.startdatum">2022-03-17</meta:user-defined>
    <meta:user-defined meta:name="OVERHEIDop.GmbID/DC.identifier">gmb-2022-119870</meta:user-defined>
    <meta:user-defined meta:name="OVERHEIDop.versieInformatie"/>
  </office:meta>
</office:document-meta>
</file>