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Kreillaan 26, 1705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met zaaknummer 2022-000327 voor het aanleggen van een inrit aan voorzijde woning op locatie Kreillaan 26, 1705DM Heerhugowaard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98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Intrekken aanvraag op locatie Kreillaan 26, 1705DM Heerhugowaard</meta:user-defined>
    <dc:language>nl</dc:language>
    <meta:user-defined meta:name="OVERHEIDop.locatietype/OVERHEIDop.gebiedsmarkering">Punt</meta:user-defined>
    <meta:user-defined meta:name="DC.title">Kennisgeving besluit op aanvraag beschikking, Kreillaan 26, 1705DM Heerhugowa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69</meta:user-defined>
    <meta:user-defined meta:name="OVERHEIDop.GmbID/DC.identifier">gmb-2022-119869</meta:user-defined>
    <meta:user-defined meta:name="OVERHEIDop.versieInformatie"/>
  </office:meta>
</office:document-meta>
</file>