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werking stelling Verordening reclamebelasting Oldebroek 2022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1077667</text:p>
            <text:p text:style-name="al"/>
            <text:p text:style-name="al">De raad van de gemeente Oldebroek;</text:p>
            <text:p text:style-name="al"/>
            <text:p text:style-name="al">gelezen het voorstel van burgemeester en wethouders van 1 februari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erordening reclamebelasting Oldebroek 2022 met terugwerkende kracht van 1 januari 2022 tot</text:p>
            <text:p text:style-name="al"> en met 31 december 2022 buiten werking te stellen.</text:p>
            <text:p text:style-name="al">2.  Kennis te nemen van het besluit van burgemeester en wethouders om, bij een positief besluit ten</text:p>
            <text:p text:style-name="al"> aanzien van punt 1:</text:p>
            <text:p text:style-name="al"> de voor het belastingjaar 2022 geraamde reclamebelasting naar rato uit te betalen aan de</text:p>
            <text:p text:style-name="al">  Ondernemersvereniging Oldebroek (OvO) en de Ondernemersvereniging Wezep-Hattemerbroek</text:p>
            <text:p text:style-name="al"> (OWH), onder de voorwaarde dat deze gelden besteed worden aan de doelen zoals gesteld in het</text:p>
            <text:p text:style-name="al">  convenant reclamebelasting gemeente Oldebroek van 21 december 2015, en</text:p>
            <text:p text:style-name="al"> - deze kosten te dekken uit de ingestelde Coronareserve.</text:p>
            <text:p text:style-name="al">De 5e begrotingswijziging 2022 vast te stel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gemeenteraad van Oldebroek</text:span></text:p>
            <text:p><text:span text:style-name="functie">op 10 maart 2022.</text:span></text:p>
            <text:p><text:span text:style-name="functie"/></text:p>
            <text:p><text:span text:style-name="functie"> , voorzitter T.H. Haseloop-Amsing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griffier J. Taba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986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22-01-01</meta:user-defined>
    <meta:user-defined meta:name="OVERHEIDop.referentienummer">1077667</meta:user-defined>
    <meta:user-defined meta:name="DCTERMS.alternative">Besluit buiten werking stelling Verordening reclamebelasting Oldebroek 2022	</meta:user-defined>
    <dc:language>nl</dc:language>
    <meta:user-defined meta:name="OVERHEIDop.locatietype/OVERHEIDop.gebiedsmarkering">Adres</meta:user-defined>
    <meta:user-defined meta:name="DC.title">Besluit buiten werking stelling Verordening reclamebelasting Oldebroek 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866</meta:user-defined>
    <meta:user-defined meta:name="OVERHEIDop.betreftRegeling">CVDR674429_1</meta:user-defined>
    <meta:user-defined meta:name="OVERHEIDop.GmbID/DC.identifier">gmb-2022-119866</meta:user-defined>
    <meta:user-defined meta:name="xs:date/OVERHEIDop.startdatum">2022-01-01</meta:user-defined>
    <meta:user-defined meta:name="OVERHEIDop.versieInformatie"/>
  </office:meta>
</office:document-meta>
</file>