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anendijk 9, 6034SV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Banendijk 9, 6034SV Nederweert-Eind</text:p>
            <text:p text:style-name="common-al">
            <text:span text:style-name="nadrukvet">Datum besluit:</text:span>15 maart 2022</text:p>
            <text:p text:style-name="common-al">
            <text:span text:style-name="nadrukvet">Startdatum bezwaartermijn:</text:span>16 maart 2022</text:p>
            <text:p text:style-name="common-al">
            <text:span text:style-name="nadrukvet">Kenmerk:</text:span>2021-023004</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98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nendijk 9, 6034SV Nederweert-Eind</meta:user-defined>
    <dc:language>nl</dc:language>
    <meta:user-defined meta:name="OVERHEIDop.locatietype/OVERHEIDop.gebiedsmarkering">Punt</meta:user-defined>
    <meta:user-defined meta:name="DC.title">Besluit op omgevingsvergunning regulier, Banendijk 9, 6034SV Nederweert-Eind</meta:user-defined>
    <meta:user-defined meta:name="DCTERMS.W3CDTF/DCTERMS.available">2022-03-17</meta:user-defined>
    <meta:user-defined meta:name="DCTERMS.W3CDTF/OVERHEIDop.jaargang">2022</meta:user-defined>
    <meta:user-defined meta:name="OVERHEIDop.externeBijlage">Aanvraagdocument publiceerbaar|exb-2022-16091</meta:user-defined>
    <meta:user-defined meta:name="OVERHEIDop.externeBijlage">Omgevingsvergunning 2021-023004|exb-2022-16092</meta:user-defined>
    <meta:user-defined meta:name="OVERHEIDop.externeBijlage">Foto 1 woonunit|exb-2022-16093</meta:user-defined>
    <meta:user-defined meta:name="OVERHEIDop.externeBijlage">Foto 2 woonunit|exb-2022-16094</meta:user-defined>
    <meta:user-defined meta:name="OVERHEIDop.externeBijlage">Foto 3 woonunit|exb-2022-16095</meta:user-defined>
    <meta:user-defined meta:name="OVERHEIDop.externeBijlage">Foto 4 woonunit|exb-2022-16096</meta:user-defined>
    <meta:user-defined meta:name="OVERHEIDop.externeBijlage">Situatie woonunit|exb-2022-16097</meta:user-defined>
    <meta:user-defined meta:name="OVERHEIDop.externeBijlage">platte grond woonunit|exb-2022-16098</meta:user-defined>
    <meta:user-defined meta:name="OVERHEIDop.publicationIssue">119864</meta:user-defined>
    <meta:user-defined meta:name="OVERHEIDop.GmbID/DC.identifier">gmb-2022-119864</meta:user-defined>
    <meta:user-defined meta:name="OVERHEIDop.versieInformatie"/>
  </office:meta>
</office:document-meta>
</file>