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artewaterland –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wartewaterland heeft de volgende aanvraag ontvangen: </text:p>
            <text:list text:style-name="id1-3-2-1-1-2">
              <text:list-item text:style-override="id1-3-2-1-1-2-1">
                <text:number>•</text:number>
                <text:p text:style-name="al">Blizzard/Albatros/Café de Sluus/Bella Italia voor het organiseren van de Nacht van Zwartsluis op 27 mei 2022 van 20:00 tot 02:00 uur in Zwartsluis.</text:p>
              </text:list-item>
            </text:list>
            <text:p text:style-name="last-al">De burgemeester neemt binnen de wettelijke termijn een besluit op deze aanvraag. Wilt u reageren op deze aanvraag of wilt u meer informatie over de aanvraag, dan kunt u contact opnemen met het team Veiligheid (telefoonnummer: 14 038). Tegen de aanvraag kunt u nog geen bezwaar maken, dit kan pas nadat er een besluit is genomen op de aangevraagde vergunn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985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85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85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Zwartewaterland – Aanvraag evenementenvergunning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859</meta:user-defined>
    <meta:user-defined meta:name="OVERHEIDop.GmbID/DC.identifier">gmb-2022-119859</meta:user-defined>
    <meta:user-defined meta:name="OVERHEIDop.versieInformatie"/>
  </office:meta>
</office:document-meta>
</file>