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etveld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2 een besluit genomen op de aanvraag met zaaknummer V-2021-7768 voor een omgevingsvergunning : het bouwen van een vrijstaand woonhuis, op locatie Heetveldweg 2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985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85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85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 Heetveldweg 23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9858</meta:user-defined>
    <meta:user-defined meta:name="OVERHEIDop.GmbID/DC.identifier">gmb-2022-119858</meta:user-defined>
    <meta:user-defined meta:name="OVERHEIDop.versieInformatie"/>
  </office:meta>
</office:document-meta>
</file>