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Venepad 12, 14 en 16 in Oosterstree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gestemd met het ontwerp projectomgevingsvergunning voor het adres Venepad 12, 14 en 16 in Oosterstreek. In de ruimtelijke onderbouwing wordt de woonbestemming met twee vrijstaande woningen vervangen door drie geschakelde woningen. Op deze manier wordt tegemoet gekomen aan de behoefte aan betaalbare (starters) woningen. De ontwerp projectomgevingsvergunning ligt binnenkort voor zes weken ter inzage. Dan kan iedereen een zienswijze geven op het plan.</text:p>
            <text:p text:style-name="common-al"/>
            <text:p text:style-name="common-al">
            <text:span text:style-name="nadrukondlijn">Procedure </text:span>
          </text:p>
            <text:p text:style-name="common-al">De ontwerp projectomgevingsvergunning ligt van maandag 21 maart 2022 tot maandag 2 mei 2022 ter inzage. U kunt de stukken inzien tijdens de openingstijden van het gemeentehuis, bezoekadres Griffioenpark 1, 8471 KR te Wolvega. De ruimtelijke onderbouwing is ook raadpleegbaar via www.ruimtelijkeplannen.nl. Het identificatienummer van het plan is NL.IMRO.0098.OVVenepad121416-ON01.</text:p>
            <text:p text:style-name="common-al"/>
            <text:p text:style-name="common-al">
            <text:span text:style-name="nadrukondlijn">Zienswijze </text:span>
          </text:p>
            <text:p text:style-name="common-al">Tijdens de terinzagelegging kan iedereen zijn mening geven over de ontwerp projectomgevingsvergunning.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85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5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5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098.OVVenepad121416-ON01</meta:user-defined>
    <dc:language>nl</dc:language>
    <meta:user-defined meta:name="OVERHEIDop.locatietype/OVERHEIDop.gebiedsmarkering">Vlak</meta:user-defined>
    <meta:user-defined meta:name="DC.title">Ontwerp projectomgevingsvergunning Venepad 12, 14 en 16 in Oosterstreek</meta:user-defined>
    <meta:user-defined meta:name="OVERHEIDop.datumEindeReactietermijn">2022-05-02</meta:user-defined>
    <meta:user-defined meta:name="OVERHEIDop.terinzageleggingBG">https://www.ruimtelijkeplannen.nl/documents/NL.IMRO.0098.OVVenepad121416-ON01/d_NL.IMRO.0098.OVVenepad121416-ON01.pdf</meta:user-defined>
    <meta:user-defined meta:name="DCTERMS.W3CDTF/DCTERMS.available">2022-03-18</meta:user-defined>
    <meta:user-defined meta:name="DCTERMS.W3CDTF/OVERHEIDop.jaargang">2022</meta:user-defined>
    <meta:user-defined meta:name="OVERHEIDop.publicationIssue">119852</meta:user-defined>
    <meta:user-defined meta:name="OVERHEIDop.GmbID/DC.identifier">gmb-2022-119852</meta:user-defined>
    <meta:user-defined meta:name="OVERHEIDop.versieInformatie"/>
  </office:meta>
</office:document-meta>
</file>